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2.1">
            <text:p>82.1</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9.1">
            <text:p>9.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3.5">
            <text:p>13.5</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6.6">
            <text:p>6.6</text:p>
          </table:table-cell>
          <table:table-cell table:style-name="ce6" office:value-type="float" office:value="4.6">
            <text:p>4.6</text:p>
          </table:table-cell>
          <table:table-cell table:style-name="ce6" office:value-type="float" office:value="7">
            <text:p>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56.3">
            <text:p>5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0.6">
            <text:p>50.6</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28.3">
            <text:p>28.3</text:p>
          </table:table-cell>
          <table:table-cell table:style-name="ce6" office:value-type="string">
            <text:p>.</text:p>
          </table:table-cell>
          <table:table-cell table:style-name="ce6" office:value-type="float" office:value="75.9">
            <text:p>75.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9">
            <text:p>17.9</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9">
            <text:p>3.9</text:p>
          </table:table-cell>
          <table:table-cell table:style-name="ce6" office:value-type="float" office:value="4">
            <text:p>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4">
            <text:p>4</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9">
            <text:p>7.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1.9">
            <text:p>11.9</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
            <text:p>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4.5">
            <text:p>14.5</text:p>
          </table:table-cell>
          <table:table-cell table:style-name="ce6" office:value-type="float" office:value="26.4">
            <text:p>26.4</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0.9">
            <text:p>10.9</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6">
            <text:p>6</text:p>
          </table:table-cell>
          <table:table-cell table:style-name="ce6" office:value-type="float" office:value="5.8">
            <text:p>5.8</text:p>
          </table:table-cell>
          <table:table-cell table:style-name="ce6" office:value-type="float" office:value="20">
            <text:p>20</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8">
            <text:p>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1.7">
            <text:p>11.7</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5.5">
            <text:p>15.5</text:p>
          </table:table-cell>
          <table:table-cell table:style-name="ce6" office:value-type="float" office:value="17.1">
            <text:p>17.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
            <text:p>5</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9.2">
            <text:p>9.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
            <text:p>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6.1">
            <text:p>6.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0">
            <text:p>1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6">
            <text:p>6.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8.7">
            <text:p>8.7</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7">
            <text:p>9.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8">
            <text:p>7.8</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7">
            <text:p>9.7</text:p>
          </table:table-cell>
          <table:table-cell table:style-name="ce6" office:value-type="float" office:value="4">
            <text:p>4</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
            <text:p>7.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3.8">
            <text:p>3.8</text:p>
          </table:table-cell>
          <table:table-cell table:style-name="ce6" office:value-type="float" office:value="6.2">
            <text:p>6.2</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5">
            <text:p>5</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4">
            <text:p>4</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
            <text:p>8</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4">
            <text:p>4</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6">
            <text:p>6</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5">
            <text:p>5</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57">
            <text:p>57</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
            <text:p>6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9">
            <text:p>17.9</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eb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4.4">
            <text:p>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
            <text:p>7.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8832/61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4+01:00</meta:creation-date>
    <dc:date>2026-01-23T10:49:34+01:00</dc:date>
    <dc:title>Untitled Spreadsheet</dc:title>
    <dc:description/>
    <dc:subject/>
    <meta:keyword/>
    <meta:user-defined meta:name="Company"/>
    <meta:user-defined meta:name="category"/>
  </office:meta>
</office:document-meta>
</file>