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9">
            <text:p>6.9</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6">
            <text:p>51.6</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41.4">
            <text:p>41.4</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7.2">
            <text:p>7.2</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6">
            <text:p>26</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
            <text:p>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3">
            <text:p>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6">
            <text:p>4.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
            <text:p>22</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
            <text:p>27</text:p>
          </table:table-cell>
          <table:table-cell table:style-name="ce6" office:value-type="float" office:value="7">
            <text:p>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
            <text:p>3</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9.7">
            <text:p>59.7</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4.5">
            <text:p>74.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
            <text:p>3</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4">
            <text:p>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
            <text:p>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9.7">
            <text:p>9.7</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8">
            <text:p>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48.2">
            <text:p>48.2</text:p>
          </table:table-cell>
          <table:table-cell table:style-name="ce6" office:value-type="float" office:value="12.9">
            <text:p>12.9</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4">
            <text:p>8.4</text:p>
          </table:table-cell>
          <table:table-cell table:style-name="ce6" office:value-type="float" office:value="2">
            <text:p>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3.6">
            <text:p>13.6</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4">
            <text:p>5.4</text:p>
          </table:table-cell>
          <table:table-cell table:style-name="ce6" office:value-type="float" office:value="1.7">
            <text:p>1.7</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3">
            <text:p>2.3</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8.3">
            <text:p>8.3</text:p>
          </table:table-cell>
          <table:table-cell table:style-name="ce6" office:value-type="float" office:value="5.7">
            <text:p>5.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8.5">
            <text:p>68.5</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8">
            <text:p>7.8</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8835/616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1:39+02:00</meta:creation-date>
    <dc:date>2024-05-22T11:41:39+02:00</dc:date>
    <dc:title>Untitled Spreadsheet</dc:title>
    <dc:description/>
    <dc:subject/>
    <meta:keyword/>
    <meta:user-defined meta:name="Company"/>
    <meta:user-defined meta:name="category"/>
  </office:meta>
</office:document-meta>
</file>