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unzione di protezione della selvaggin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7">
            <text:p>59.7</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8">
            <text:p>8</text:p>
          </table:table-cell>
          <table:table-cell table:style-name="ce6" office:value-type="float" office:value="42.3">
            <text:p>42.3</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9">
            <text:p>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8.4">
            <text:p>107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4">
            <text:p>63.4</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49.5">
            <text:p>49.5</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3.1">
            <text:p>1123.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78886/616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12:31+02:00</meta:creation-date>
    <dc:date>2024-05-21T03:12:31+02:00</dc:date>
    <dc:title>Untitled Spreadsheet</dc:title>
    <dc:description/>
    <dc:subject/>
    <meta:keyword/>
    <meta:user-defined meta:name="Company"/>
    <meta:user-defined meta:name="category"/>
  </office:meta>
</office:document-meta>
</file>