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">
            <text:p>-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5">
            <text:p>848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63">
            <text:p>3326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07">
            <text:p>4450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3">
            <text:p>3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85">
            <text:p>7428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92">
            <text:p>8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37">
            <text:p>8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23">
            <text:p>8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63">
            <text:p>6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42">
            <text:p>48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328">
            <text:p>15832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86">
            <text:p>8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.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49">
            <text:p>9464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46">
            <text:p>23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3">
            <text:p>17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2">
            <text:p>15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60">
            <text:p>12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8">
            <text:p>12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8932/616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1:47:20+02:00</meta:creation-date>
    <dc:date>2024-05-16T21:47:20+02:00</dc:date>
    <dc:title>Untitled Spreadsheet</dc:title>
    <dc:description/>
    <dc:subject/>
    <meta:keyword/>
    <meta:user-defined meta:name="Company"/>
    <meta:user-defined meta:name="category"/>
  </office:meta>
</office:document-meta>
</file>