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1.3">
            <text:p>61.3</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17.8">
            <text:p>11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50.6">
            <text:p>150.6</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4.5">
            <text:p>164.5</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65.8">
            <text:p>65.8</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70">
            <text:p>70</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3">
            <text:p>6.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75">
            <text:p>75</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6.4">
            <text:p>6.4</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6.9">
            <text:p>6.9</text:p>
          </table:table-cell>
          <table:table-cell table:style-name="ce6" office:value-type="float" office:value="88">
            <text:p>88</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9.3">
            <text:p>9.3</text:p>
          </table:table-cell>
          <table:table-cell table:style-name="ce6" office:value-type="float" office:value="90">
            <text:p>90</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78964/616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53+01:00</meta:creation-date>
    <dc:date>2026-01-10T23:26:53+01:00</dc:date>
    <dc:title>Untitled Spreadsheet</dc:title>
    <dc:description/>
    <dc:subject/>
    <meta:keyword/>
    <meta:user-defined meta:name="Company"/>
    <meta:user-defined meta:name="category"/>
  </office:meta>
</office:document-meta>
</file>