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3.91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3.91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4.12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4.12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3.91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4.128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3.91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4.12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4.128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3.916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4.12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3.916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3.916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3.916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4.128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3.91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3.916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3.916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4.128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4.12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4.12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3.916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4.128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4.128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4.128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3.91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4.128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4.128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3.916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3.916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3.916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3.916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4.12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3.916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4.128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4.128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3.916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3.916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4.128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3.91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4.128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4.12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3.91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3.91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3.916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3.916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3.916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3.916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3.916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4.128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3.916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4.128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3.916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3.916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NFI5</text:p>
          </table:table-cell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5.099999999999994">
            <text:p>85.09999999999999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9.90000000000001">
            <text:p>69.9000000000000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90000000000001">
            <text:p>71.9000000000000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90000000000001">
            <text:p>81.9000000000000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4.90000000000001">
            <text:p>64.9000000000000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40000000000001">
            <text:p>64.4000000000000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.90000000000001">
            <text:p>64.9000000000000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8.40000000000001">
            <text:p>68.4000000000000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1.59999999999999">
            <text:p>91.5999999999999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8.40000000000001">
            <text:p>78.4000000000000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0.099999999999994">
            <text:p>80.09999999999999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4.90000000000001">
            <text:p>94.9000000000000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2.40000000000001">
            <text:p>92.4000000000000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9.90000000000001">
            <text:p>79.9000000000000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8.40000000000001">
            <text:p>78.4000000000000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7.59999999999999">
            <text:p>87.5999999999999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8.90000000000001">
            <text:p>78.9000000000000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6.40000000000001">
            <text:p>76.4000000000000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3.59999999999999">
            <text:p>73.5999999999999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5.90000000000001">
            <text:p>95.9000000000000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9.59999999999999">
            <text:p>69.59999999999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7.099999999999994">
            <text:p>67.09999999999999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5.099999999999994">
            <text:p>65.0999999999999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90000000000001">
            <text:p>73.9000000000000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4.90000000000001">
            <text:p>64.9000000000000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92.40000000000001">
            <text:p>92.4000000000000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5.59999999999999">
            <text:p>65.5999999999999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8.90000000000001">
            <text:p>68.9000000000000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.59999999999999">
            <text:p>76.5999999999999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7.40000000000001">
            <text:p>67.4000000000000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4.90000000000001">
            <text:p>64.9000000000000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40000000000001">
            <text:p>72.4000000000000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5.099999999999994">
            <text:p>65.09999999999999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2.40000000000001">
            <text:p>72.4000000000000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59999999999999">
            <text:p>66.599999999999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099999999999994">
            <text:p>80.09999999999999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3.099999999999994">
            <text:p>73.09999999999999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90000000000001">
            <text:p>82.9000000000000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0000000000001">
            <text:p>82.4000000000000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3.59999999999999">
            <text:p>73.5999999999999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2.90000000000001">
            <text:p>72.9000000000000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099999999999994">
            <text:p>67.09999999999999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90000000000001">
            <text:p>90.9000000000000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7.099999999999994">
            <text:p>77.09999999999999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3.59999999999999">
            <text:p>73.5999999999999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099999999999994">
            <text:p>67.09999999999999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0.90000000000001">
            <text:p>80.9000000000000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40000000000001">
            <text:p>86.4000000000000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3.90000000000001">
            <text:p>73.9000000000000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7.90000000000001">
            <text:p>87.900000000000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6.59999999999999">
            <text:p>76.5999999999999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1.099999999999994">
            <text:p>71.09999999999999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2.90000000000001">
            <text:p>72.9000000000000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3.59999999999999">
            <text:p>83.5999999999999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7.90000000000001">
            <text:p>87.9000000000000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2.90000000000001">
            <text:p>92.9000000000000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.40000000000001">
            <text:p>64.40000000000001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4.59999999999999">
            <text:p>74.5999999999999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8.90000000000001">
            <text:p>68.9000000000000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4.099999999999994">
            <text:p>74.09999999999999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7.90000000000001">
            <text:p>87.9000000000000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3.90000000000001">
            <text:p>73.9000000000000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0.40000000000001">
            <text:p>90.4000000000000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.099999999999994">
            <text:p>89.09999999999999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40000000000001">
            <text:p>76.4000000000000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.90000000000001">
            <text:p>95.9000000000000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90000000000001">
            <text:p>82.9000000000000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59999999999999">
            <text:p>64.5999999999999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5.40000000000001">
            <text:p>65.40000000000001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5.59999999999999">
            <text:p>75.5999999999999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099999999999994">
            <text:p>64.09999999999999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6.099999999999994">
            <text:p>76.09999999999999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9.59999999999999">
            <text:p>69.5999999999999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099999999999994">
            <text:p>99.09999999999999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4.099999999999994">
            <text:p>64.09999999999999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59999999999999">
            <text:p>68.5999999999999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90000000000001">
            <text:p>67.9000000000000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6.59999999999999">
            <text:p>96.5999999999999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099999999999994">
            <text:p>76.09999999999999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7.099999999999994">
            <text:p>97.09999999999999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4.59999999999999">
            <text:p>94.599999999999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5.90000000000001">
            <text:p>65.9000000000000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40000000000001">
            <text:p>83.4000000000000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40000000000001">
            <text:p>85.4000000000000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0000000000001">
            <text:p>98.4000000000000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099999999999994">
            <text:p>69.09999999999999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.099999999999994">
            <text:p>74.0999999999999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3.40000000000001">
            <text:p>73.4000000000000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4.59999999999999">
            <text:p>74.5999999999999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7.40000000000001">
            <text:p>97.4000000000000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099999999999994">
            <text:p>89.09999999999999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1.90000000000001">
            <text:p>71.9000000000000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.90000000000001">
            <text:p>98.9000000000000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8.40000000000001">
            <text:p>88.4000000000000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0000000000001">
            <text:p>81.400000000000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2.59999999999999">
            <text:p>92.5999999999999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099999999999994">
            <text:p>65.09999999999999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0000000000001">
            <text:p>75.4000000000000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59999999999999">
            <text:p>76.5999999999999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59999999999999">
            <text:p>79.5999999999999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59999999999999">
            <text:p>73.5999999999999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0000000000001">
            <text:p>74.4000000000000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099999999999994">
            <text:p>77.09999999999999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099999999999994">
            <text:p>72.09999999999999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0000000000001">
            <text:p>88.4000000000000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0000000000001">
            <text:p>80.9000000000000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099999999999994">
            <text:p>66.09999999999999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0000000000001">
            <text:p>65.9000000000000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099999999999994">
            <text:p>83.09999999999999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991/616923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number of stems #73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onifers and broadleaves #96</text:p>
          </table:table-cell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est district (2023) #2777</text:p>
          </table:table-cell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.4 km grid, subgrids 1-5 #1746</text:p>
          </table:table-cell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5:37:27+02:00</meta:creation-date>
    <dc:date>2026-06-17T15:37:27+02:00</dc:date>
    <dc:title>Untitled Spreadsheet</dc:title>
    <dc:description/>
    <dc:subject/>
    <meta:keyword/>
    <meta:user-defined meta:name="Company"/>
    <meta:user-defined meta:name="category"/>
  </office:meta>
</office:document-meta>
</file>