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.7">
            <text:p>23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85.1">
            <text:p>85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8.5">
            <text:p>58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8.7">
            <text:p>28.7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8.5">
            <text:p>38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31.6">
            <text:p>31.6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2.5">
            <text:p>82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89.7">
            <text:p>8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6.2">
            <text:p>76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32.5">
            <text:p>32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9.7">
            <text:p>59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20.1">
            <text:p>20.1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9.1">
            <text:p>59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40.6">
            <text:p>40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9.8">
            <text:p>39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.3">
            <text:p>76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84.3">
            <text:p>84.3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1.5">
            <text:p>41.5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30.1">
            <text:p>30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74.8">
            <text:p>74.8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6.8">
            <text:p>36.8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77.4">
            <text:p>77.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3">
            <text:p>33.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0.3">
            <text:p>40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3.6">
            <text:p>33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94.6">
            <text:p>94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94.8">
            <text:p>94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6.4">
            <text:p>96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9.9">
            <text:p>79.9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0.9">
            <text:p>40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87.6">
            <text:p>87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8.9">
            <text:p>78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59.4">
            <text:p>59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0.2">
            <text:p>60.2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8.4">
            <text:p>18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95.9">
            <text:p>95.9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7.9">
            <text:p>7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31.2">
            <text:p>31.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9.5">
            <text:p>49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82.8">
            <text:p>82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92.4">
            <text:p>92.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7.6">
            <text:p>27.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42.6">
            <text:p>42.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5.7">
            <text:p>65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4">
            <text:p>33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3.6">
            <text:p>53.6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48.6">
            <text:p>48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9.2">
            <text:p>39.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8.9">
            <text:p>68.9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26.9">
            <text:p>26.9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23.3">
            <text:p>23.3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69.2">
            <text:p>69.2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7.4">
            <text:p>67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78.3">
            <text:p>78.3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0.5">
            <text:p>50.5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34.3">
            <text:p>34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95.2">
            <text:p>95.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6.6">
            <text:p>66.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.2">
            <text:p>85.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0.1">
            <text:p>80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6.8">
            <text:p>46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4.4">
            <text:p>34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60.8">
            <text:p>60.8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89.8">
            <text:p>89.8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26.8">
            <text:p>26.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8.7">
            <text:p>48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1.1">
            <text:p>31.1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76.7">
            <text:p>76.7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30.8">
            <text:p>30.8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80.3">
            <text:p>80.3</text:p>
          </table:table-cell>
          <table:table-cell table:style-name="ce7" office:value-type="float" office:value="9.7">
            <text:p>9.7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4.2">
            <text:p>34.2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41.6">
            <text:p>41.6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2.2">
            <text:p>72.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.2">
            <text:p>32.2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23.4">
            <text:p>23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74.7">
            <text:p>74.7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4.3">
            <text:p>54.3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1.9">
            <text:p>81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2.1">
            <text:p>92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70.2">
            <text:p>70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0.9">
            <text:p>9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97.3">
            <text:p>97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8.8">
            <text:p>28.8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8.9">
            <text:p>28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39.7">
            <text:p>39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4.8">
            <text:p>54.8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0.9">
            <text:p>50.9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41.9">
            <text:p>41.9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21.2">
            <text:p>21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94.3">
            <text:p>94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9.2">
            <text:p>59.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6.1">
            <text:p>46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43.5">
            <text:p>43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80.9">
            <text:p>80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50.1">
            <text:p>50.1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70.3">
            <text:p>70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42.1">
            <text:p>42.1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5.6">
            <text:p>35.6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65.8">
            <text:p>65.8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8.4">
            <text:p>58.4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76.6">
            <text:p>76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25.3">
            <text:p>25.3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.7">
            <text:p>45.7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8.3">
            <text:p>18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9.4">
            <text:p>39.4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9.8">
            <text:p>29.8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5.2">
            <text:p>45.2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3.8">
            <text:p>83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83.6">
            <text:p>83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0.8">
            <text:p>4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3.9">
            <text:p>53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2.9">
            <text:p>32.9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7.8">
            <text:p>57.8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49.9">
            <text:p>49.9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9.7">
            <text:p>29.7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87.9">
            <text:p>87.9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92.9">
            <text:p>92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4.4">
            <text:p>64.4</text:p>
          </table:table-cell>
          <table:table-cell table:style-name="ce7" office:value-type="float" office:value="12.9">
            <text:p>12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2">
            <text:p>42.2</text:p>
          </table:table-cell>
          <table:table-cell table:style-name="ce7" office:value-type="float" office:value="1.1">
            <text:p>1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8.6">
            <text:p>28.6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5.9">
            <text:p>35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74.6">
            <text:p>74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9.6">
            <text:p>29.6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86.1">
            <text:p>86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95.7">
            <text:p>9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8.1">
            <text:p>88.1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73.9">
            <text:p>73.9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3.2">
            <text:p>33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74.9">
            <text:p>74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0.4">
            <text:p>9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0.6">
            <text:p>50.6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60.9">
            <text:p>60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4.8">
            <text:p>44.8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36.7">
            <text:p>36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7.1">
            <text:p>37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5.9">
            <text:p>75.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86.8">
            <text:p>86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56.2">
            <text:p>56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0.4">
            <text:p>30.4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5.1">
            <text:p>35.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9.9">
            <text:p>39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6.7">
            <text:p>9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70.5">
            <text:p>70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71.8">
            <text:p>71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31.4">
            <text:p>31.4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7.8">
            <text:p>77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5.5">
            <text:p>95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8.2">
            <text:p>68.2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2">
            <text:p>66.2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64.1">
            <text:p>64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25.4">
            <text:p>25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1.3">
            <text:p>3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82.7">
            <text:p>82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88.5">
            <text:p>88.5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45.4">
            <text:p>45.4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8.8">
            <text:p>18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46.9">
            <text:p>46.9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26.1">
            <text:p>26.1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6.8">
            <text:p>66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30.5">
            <text:p>30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12.9">
            <text:p>12.9</text:p>
          </table:table-cell>
          <table:table-cell table:style-name="ce7" office:value-type="float" office:value="39.1">
            <text:p>39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62.9">
            <text:p>62.9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4.1">
            <text:p>24.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.5">
            <text:p>19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9.6">
            <text:p>69.6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.1">
            <text:p>99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64.9">
            <text:p>64.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.1">
            <text:p>60.1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4.1">
            <text:p>44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9.5">
            <text:p>29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28.2">
            <text:p>28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8.6">
            <text:p>68.6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1.8">
            <text:p>31.8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35.4">
            <text:p>35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4.6">
            <text:p>34.6</text:p>
          </table:table-cell>
          <table:table-cell table:style-name="ce7" office:value-type="float" office:value="11.1">
            <text:p>1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55.7">
            <text:p>55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87.5">
            <text:p>87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9.2">
            <text:p>79.2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2.6">
            <text:p>62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9.7">
            <text:p>79.7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92.7">
            <text:p>92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1.5">
            <text:p>81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94.6">
            <text:p>94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.8">
            <text:p>97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83.4">
            <text:p>83.4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8.4">
            <text:p>98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96.3">
            <text:p>96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9.8">
            <text:p>69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8">
            <text:p>79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52.7">
            <text:p>52.7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35.3">
            <text:p>35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91.3">
            <text:p>9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34.5">
            <text:p>34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41.7">
            <text:p>41.7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97.4">
            <text:p>97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0.8">
            <text:p>90.8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1.9">
            <text:p>31.9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40.4">
            <text:p>40.4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87.3">
            <text:p>87.3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91.6">
            <text:p>91.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74.1">
            <text:p>74.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3.5">
            <text:p>93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4">
            <text:p>60.4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75.5">
            <text:p>75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82.2">
            <text:p>82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8.9">
            <text:p>98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63.7">
            <text:p>63.7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4.6">
            <text:p>44.6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6">
            <text:p>75.6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3.5">
            <text:p>83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88.4">
            <text:p>88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44.3">
            <text:p>44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0.8">
            <text:p>20.8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37.4">
            <text:p>37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.2">
            <text:p>9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.7">
            <text:p>42.7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23.9">
            <text:p>23.9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47.6">
            <text:p>4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30.2">
            <text:p>30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4.8">
            <text:p>34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27.1">
            <text:p>27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4.7">
            <text:p>64.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3.2">
            <text:p>23.2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65.5">
            <text:p>65.5</text:p>
          </table:table-cell>
          <table:table-cell table:style-name="ce7" office:value-type="float" office:value="10.3">
            <text:p>10.3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13.1">
            <text:p>13.1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8.1">
            <text:p>68.1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92.5">
            <text:p>92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1.4">
            <text:p>81.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38.9">
            <text:p>38.9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5.9">
            <text:p>25.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6">
            <text:p>39.6</text:p>
          </table:table-cell>
          <table:table-cell table:style-name="ce7" office:value-type="float" office:value="12.4">
            <text:p>12.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34.7">
            <text:p>34.7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92.6">
            <text:p>92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43.7">
            <text:p>43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8.1">
            <text:p>28.1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1.5">
            <text:p>31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41.2">
            <text:p>41.2</text:p>
          </table:table-cell>
          <table:table-cell table:style-name="ce7" office:value-type="float" office:value="12.5">
            <text:p>12.5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36.3">
            <text:p>36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5.4">
            <text:p>55.4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13">
            <text:p>1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5.5">
            <text:p>25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35.5">
            <text:p>35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37.2">
            <text:p>37.2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5.1">
            <text:p>65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22.8">
            <text:p>22.8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8.3">
            <text:p>28.3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2.9">
            <text:p>22.9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84.5">
            <text:p>84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5.1">
            <text:p>75.1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77.6">
            <text:p>77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91.7">
            <text:p>91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45.9">
            <text:p>45.9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79.5">
            <text:p>79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9.5">
            <text:p>39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70.7">
            <text:p>70.7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79.3">
            <text:p>79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94.2">
            <text:p>94.2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33.5">
            <text:p>33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.7">
            <text:p>38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7.9">
            <text:p>27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1.1">
            <text:p>4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9.7">
            <text:p>49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40.5">
            <text:p>40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2.3">
            <text:p>72.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8.4">
            <text:p>38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.3">
            <text:p>22.3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55.1">
            <text:p>55.1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85.7">
            <text:p>85.7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54.7">
            <text:p>54.7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50.2">
            <text:p>50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4.9">
            <text:p>54.9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66.3">
            <text:p>66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40.1">
            <text:p>40.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73.6">
            <text:p>73.6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8">
            <text:p>42.8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7.3">
            <text:p>27.3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62.2">
            <text:p>62.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85.4">
            <text:p>85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6.9">
            <text:p>76.9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7.7">
            <text:p>67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.1">
            <text:p>34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51.2">
            <text:p>51.2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33.1">
            <text:p>33.1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74.5">
            <text:p>7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64.5">
            <text:p>64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4.9">
            <text:p>34.9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30.3">
            <text:p>30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37.7">
            <text:p>37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41.8">
            <text:p>4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53.3">
            <text:p>53.3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7.2">
            <text:p>77.2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71.7">
            <text:p>71.7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43.6">
            <text:p>43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24.6">
            <text:p>24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4.9">
            <text:p>24.9</text:p>
          </table:table-cell>
          <table:table-cell table:style-name="ce7" office:value-type="float" office:value="5.9">
            <text:p>5.9</text:p>
          </table:table-cell>
          <table:table-cell table:style-name="ce7" office:value-type="float" office:value="22.4">
            <text:p>22.4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44.5">
            <text:p>44.5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7">
            <text:p>32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29.3">
            <text:p>29.3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38.3">
            <text:p>38.3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36.9">
            <text:p>36.9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6.5">
            <text:p>66.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.3">
            <text:p>61.3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8.9">
            <text:p>58.9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75.4">
            <text:p>75.4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44.2">
            <text:p>44.2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50.3">
            <text:p>50.3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59.5">
            <text:p>59.5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7.7">
            <text:p>27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9.1">
            <text:p>89.1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98.5">
            <text:p>98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9.5">
            <text:p>99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61.6">
            <text:p>61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83.2">
            <text:p>83.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44.9">
            <text:p>44.9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37.9">
            <text:p>37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49.8">
            <text:p>49.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58.2">
            <text:p>58.2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45.1">
            <text:p>45.1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3.7">
            <text:p>33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59.9">
            <text:p>59.9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26.4">
            <text:p>26.4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56.4">
            <text:p>56.4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9.3">
            <text:p>49.3</text:p>
          </table:table-cell>
          <table:table-cell table:style-name="ce7" office:value-type="float" office:value="21.4">
            <text:p>21.4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3.1">
            <text:p>23.1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39.3">
            <text:p>39.3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32.3">
            <text:p>32.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.9">
            <text:p>65.9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48.8">
            <text:p>48.8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83.1">
            <text:p>83.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57.6">
            <text:p>57.6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66.9">
            <text:p>66.9</text:p>
          </table:table-cell>
          <table:table-cell table:style-name="ce7" office:value-type="float" office:value="7.3">
            <text:p>7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2.3">
            <text:p>42.3</text:p>
          </table:table-cell>
          <table:table-cell table:style-name="ce7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wiss National Forest Inventory, 26.04.2024 #2279005/6169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main diameter classes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39:35+01:00</meta:creation-date>
    <dc:date>2026-01-10T22:39:35+01:00</dc:date>
    <dc:title>Untitled Spreadsheet</dc:title>
    <dc:description/>
    <dc:subject/>
    <meta:keyword/>
    <meta:user-defined meta:name="Company"/>
    <meta:user-defined meta:name="category"/>
  </office:meta>
</office:document-meta>
</file>