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">
            <text:p>10031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0">
            <text:p>2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80">
            <text:p>11028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10">
            <text:p>8091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0">
            <text:p>3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78">
            <text:p>7017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09">
            <text:p>900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775">
            <text:p>107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7">
            <text:p>64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0">
            <text:p>17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5212">
            <text:p>5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359">
            <text:p>12135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046/616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4:27:31+02:00</meta:creation-date>
    <dc:date>2024-05-16T14:27:31+02:00</dc:date>
    <dc:title>Untitled Spreadsheet</dc:title>
    <dc:description/>
    <dc:subject/>
    <meta:keyword/>
    <meta:user-defined meta:name="Company"/>
    <meta:user-defined meta:name="category"/>
  </office:meta>
</office:document-meta>
</file>