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2">
            <text:p>3762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3">
            <text:p>4323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5">
            <text:p>5305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89">
            <text:p>948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60">
            <text:p>8360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79093/6170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2:08+01:00</meta:creation-date>
    <dc:date>2026-01-08T01:02:08+01:00</dc:date>
    <dc:title>Untitled Spreadsheet</dc:title>
    <dc:description/>
    <dc:subject/>
    <meta:keyword/>
    <meta:user-defined meta:name="Company"/>
    <meta:user-defined meta:name="category"/>
  </office:meta>
</office:document-meta>
</file>