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31">
            <text:p>86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.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20">
            <text:p>22320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56">
            <text:p>8456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34">
            <text:p>17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3">
            <text:p>25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7">
            <text:p>3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6">
            <text:p>14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192">
            <text:p>2719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9">
            <text:p>1529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01">
            <text:p>8601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38">
            <text:p>6338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57">
            <text:p>2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8">
            <text:p>268</text:p>
          </table:table-cell>
          <table:table-cell table:style-name="ce7" office:value-type="string">
            <text:p>.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38">
            <text:p>38238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8">
            <text:p>1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04">
            <text:p>1070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15">
            <text:p>1001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15">
            <text:p>16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60">
            <text:p>22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08">
            <text:p>37408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61">
            <text:p>346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4">
            <text:p>2754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64">
            <text:p>956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32">
            <text:p>9732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4">
            <text:p>8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2">
            <text:p>4032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41">
            <text:p>9841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2">
            <text:p>31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83">
            <text:p>928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73">
            <text:p>43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.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string">
            <text:p>.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901">
            <text:p>5190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62">
            <text:p>3662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33">
            <text:p>2333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.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43">
            <text:p>1034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7">
            <text:p>2087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2">
            <text:p>1012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98">
            <text:p>989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65">
            <text:p>35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1">
            <text:p>5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94">
            <text:p>33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74">
            <text:p>12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920">
            <text:p>5692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92">
            <text:p>4192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66">
            <text:p>1076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22">
            <text:p>1052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747">
            <text:p>27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558">
            <text:p>75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.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8">
            <text:p>1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69">
            <text:p>11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457">
            <text:p>5745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7">
            <text:p>1247</text:p>
          </table:table-cell>
          <table:table-cell table:style-name="ce7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3">
            <text:p>3003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55">
            <text:p>1085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25">
            <text:p>3025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98">
            <text:p>14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71">
            <text:p>1047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61">
            <text:p>170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69">
            <text:p>109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55">
            <text:p>14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85">
            <text:p>8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87">
            <text:p>33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87">
            <text:p>50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97">
            <text:p>64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08">
            <text:p>46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95">
            <text:p>70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43">
            <text:p>150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0">
            <text:p>14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7">
            <text:p>37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77">
            <text:p>3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00">
            <text:p>39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43">
            <text:p>2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52">
            <text:p>35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0">
            <text:p>28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97">
            <text:p>30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55">
            <text:p>5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77">
            <text:p>23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1">
            <text:p>3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41">
            <text:p>56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77">
            <text:p>68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9">
            <text:p>3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65">
            <text:p>42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85">
            <text:p>25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03">
            <text:p>23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4">
            <text:p>2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61">
            <text:p>33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4">
            <text:p>13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404">
            <text:p>124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20">
            <text:p>100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75">
            <text:p>105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07">
            <text:p>30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9">
            <text:p>11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696">
            <text:p>33869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12">
            <text:p>10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55">
            <text:p>1875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14">
            <text:p>1911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11">
            <text:p>54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87">
            <text:p>24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18">
            <text:p>27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28">
            <text:p>4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57">
            <text:p>49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80">
            <text:p>3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18">
            <text:p>31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131">
            <text:p>7913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09">
            <text:p>1080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5">
            <text:p>12735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19">
            <text:p>50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2">
            <text:p>14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47">
            <text:p>4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64">
            <text:p>35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6">
            <text:p>38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Inventario Forestale Nazionale Svizzero, 26.04.2024 #2279098/617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8:27+01:00</meta:creation-date>
    <dc:date>2026-01-09T21:58:27+01:00</dc:date>
    <dc:title>Untitled Spreadsheet</dc:title>
    <dc:description/>
    <dc:subject/>
    <meta:keyword/>
    <meta:user-defined meta:name="Company"/>
    <meta:user-defined meta:name="category"/>
  </office:meta>
</office:document-meta>
</file>