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54">
            <text:p>5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8">
            <text:p>68</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61">
            <text:p>1446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4">
            <text:p>84</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0">
            <text:p>61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2">
            <text:p>5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0">
            <text:p>62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098">
            <text:p>3098</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05">
            <text:p>2260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90">
            <text:p>9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0">
            <text:p>80</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91">
            <text:p>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
            <text:p>37</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6">
            <text:p>5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95">
            <text:p>95</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3">
            <text:p>9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7">
            <text:p>64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2">
            <text:p>92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99/617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35+02:00</meta:creation-date>
    <dc:date>2025-09-27T03:48:35+02:00</dc:date>
    <dc:title>Untitled Spreadsheet</dc:title>
    <dc:description/>
    <dc:subject/>
    <meta:keyword/>
    <meta:user-defined meta:name="Company"/>
    <meta:user-defined meta:name="category"/>
  </office:meta>
</office:document-meta>
</file>