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Waldfunktion landwirtschaftliche Nutz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59.5">
            <text:p>59.5</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9.9">
            <text:p>9.9</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8">
            <text:p>8</text:p>
          </table:table-cell>
          <table:table-cell table:style-name="ce6" office:value-type="float" office:value="45.2">
            <text:p>45.2</text:p>
          </table:table-cell>
          <table:table-cell table:style-name="ce6" office:value-type="float" office:value="9">
            <text:p>9</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8">
            <text:p>5.8</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0.9">
            <text:p>40.9</text:p>
          </table:table-cell>
          <table:table-cell table:style-name="ce6" office:value-type="float" office:value="9">
            <text:p>9</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06.4">
            <text:p>1106.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6">
            <text:p>64.6</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6">
            <text:p>52.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4">
            <text:p>1184</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2.1">
            <text:p>62.1</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7">
            <text:p>52.7</text:p>
          </table:table-cell>
          <table:table-cell table:style-name="ce6" office:value-type="float" office:value="8">
            <text:p>8</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8">
            <text:p>5.8</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9">
            <text:p>9</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52.4">
            <text:p>1152.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279113/6170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3:06:14+02:00</meta:creation-date>
    <dc:date>2024-05-21T03:06:14+02:00</dc:date>
    <dc:title>Untitled Spreadsheet</dc:title>
    <dc:description/>
    <dc:subject/>
    <meta:keyword/>
    <meta:user-defined meta:name="Company"/>
    <meta:user-defined meta:name="category"/>
  </office:meta>
</office:document-meta>
</file>