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12">
            <text:p>26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29">
            <text:p>140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04">
            <text:p>17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45">
            <text:p>119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52">
            <text:p>46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17">
            <text:p>7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0">
            <text:p>44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24">
            <text:p>5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68">
            <text:p>105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4">
            <text:p>7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95">
            <text:p>110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67">
            <text:p>22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93">
            <text:p>21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6">
            <text:p>66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72">
            <text:p>84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44">
            <text:p>6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56">
            <text:p>67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74">
            <text:p>54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74">
            <text:p>46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98">
            <text:p>79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11">
            <text:p>41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75">
            <text:p>6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92">
            <text:p>5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24">
            <text:p>90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21">
            <text:p>100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17">
            <text:p>55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37">
            <text:p>77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7">
            <text:p>37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33">
            <text:p>36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6">
            <text:p>4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070">
            <text:p>180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32">
            <text:p>14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73">
            <text:p>16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813">
            <text:p>48181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9178/6171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4:30:23+02:00</meta:creation-date>
    <dc:date>2026-07-30T04:30:23+02:00</dc:date>
    <dc:title>Untitled Spreadsheet</dc:title>
    <dc:description/>
    <dc:subject/>
    <meta:keyword/>
    <meta:user-defined meta:name="Company"/>
    <meta:user-defined meta:name="category"/>
  </office:meta>
</office:document-meta>
</file>