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old timber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6">
            <text:p>123.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no</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9.2">
            <text:p>9.2</text:p>
          </table:table-cell>
          <table:table-cell table:style-name="ce6" office:value-type="float" office:value="20">
            <text:p>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9.3">
            <text:p>9.3</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8">
            <text:p>299.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yes</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9.8">
            <text:p>9.8</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7">
            <text:p>4.7</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4">
            <text:p>485.4</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no</text:p>
          </table:table-cell>
          <table:table-cell table:style-name="ce6" office:value-type="float" office:value="8.9">
            <text:p>8.9</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6.5">
            <text:p>166.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yes</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7">
            <text:p>2.7</text:p>
          </table:table-cell>
          <table:table-cell table:style-name="ce6" office:value-type="float" office:value="37">
            <text:p>37</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3">
            <text:p>4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o</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
            <text:p>1.3</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38.2">
            <text:p>38.2</text:p>
          </table:table-cell>
          <table:table-cell table:style-name="ce6" office:value-type="float" office:value="9">
            <text:p>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3.5">
            <text:p>3.5</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56.5">
            <text:p>756.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2.4">
            <text:p>2.4</text:p>
          </table:table-cell>
          <table:table-cell table:style-name="ce6" office:value-type="float" office:value="37">
            <text:p>3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44">
            <text:p>44</text:p>
          </table:table-cell>
          <table:table-cell table:style-name="ce6" office:value-type="float" office:value="4">
            <text:p>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2.6">
            <text:p>39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26.04.2024 #2279249/6171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5:01+01:00</meta:creation-date>
    <dc:date>2025-12-23T02:35:01+01:00</dc:date>
    <dc:title>Untitled Spreadsheet</dc:title>
    <dc:description/>
    <dc:subject/>
    <meta:keyword/>
    <meta:user-defined meta:name="Company"/>
    <meta:user-defined meta:name="category"/>
  </office:meta>
</office:document-meta>
</file>