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esecuzione della raccolta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esecuzione della raccolta del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 regia in prop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battimento e 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bosc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 regia in proprio</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mprendito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0.1">
            <text:p>380.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bbattimento e 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esbosc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6">
            <text:p>166.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7.6">
            <text:p>777.6</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 regia in proprio</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0.2">
            <text:p>120.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mprenditore</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bbattimento e 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esbosc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0">
            <text:p>50</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8.9">
            <text:p>398.9</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 regia in proprio</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
            <text:p>2</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1.9">
            <text:p>31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mprenditore</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4.4">
            <text:p>4.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9.8">
            <text:p>62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bbattimento e 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esbosc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9272/617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ecuzione della raccolta del legnam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Indicazione, se la raccolta del legname (abbattimento, allestimento, esbosco, pre-trasporto) viene effettuata interamente o in parte a regia in proprio o da un imprenditore. Se è stato realizzato un intervento a partire dall'ultimo inventario, l'indicazione si basa sulla modalità effettivamente eseguita. Se per contro non è stato effettuato nessun intervento, essa si basa sul tipo di esecuzione che sarebbe stato preso in considerazione al momento dell'inventario attuale secondo la valutazione del forestale locale. Fonte: inchiesta presso il servizio forestale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27:35+02:00</meta:creation-date>
    <dc:date>2024-05-22T12:27:35+02:00</dc:date>
    <dc:title>Untitled Spreadsheet</dc:title>
    <dc:description/>
    <dc:subject/>
    <meta:keyword/>
    <meta:user-defined meta:name="Company"/>
    <meta:user-defined meta:name="category"/>
  </office:meta>
</office:document-meta>
</file>