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51">
            <text:p>202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78">
            <text:p>1417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65">
            <text:p>180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1">
            <text:p>87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01">
            <text:p>89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52">
            <text:p>5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81">
            <text:p>17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41">
            <text:p>19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4">
            <text:p>3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23">
            <text:p>15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91">
            <text:p>110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66">
            <text:p>10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358">
            <text:p>2783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90">
            <text:p>8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4">
            <text:p>5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35">
            <text:p>6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81">
            <text:p>88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03">
            <text:p>60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9">
            <text:p>43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68">
            <text:p>59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15">
            <text:p>6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942">
            <text:p>20194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55">
            <text:p>26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65">
            <text:p>140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38">
            <text:p>5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47">
            <text:p>10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40">
            <text:p>7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18">
            <text:p>11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30">
            <text:p>224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79">
            <text:p>20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26">
            <text:p>84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39">
            <text:p>6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52">
            <text:p>79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6">
            <text:p>50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27">
            <text:p>89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37">
            <text:p>98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77">
            <text:p>18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61">
            <text:p>14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81">
            <text:p>16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27">
            <text:p>2372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26">
            <text:p>1492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78">
            <text:p>22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09">
            <text:p>10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00">
            <text:p>109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16">
            <text:p>10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40">
            <text:p>6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12">
            <text:p>20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51">
            <text:p>22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69">
            <text:p>4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482">
            <text:p>18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98">
            <text:p>13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20">
            <text:p>13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42">
            <text:p>9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32">
            <text:p>6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64">
            <text:p>6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64">
            <text:p>7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5">
            <text:p>5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99">
            <text:p>7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rio Forestale Nazionale Svizzero, 26.04.2024 #2279343/6172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53:23+01:00</meta:creation-date>
    <dc:date>2026-01-12T05:53:23+01:00</dc:date>
    <dc:title>Untitled Spreadsheet</dc:title>
    <dc:description/>
    <dc:subject/>
    <meta:keyword/>
    <meta:user-defined meta:name="Company"/>
    <meta:user-defined meta:name="category"/>
  </office:meta>
</office:document-meta>
</file>