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old timber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o</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6">
            <text:p>3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4">
            <text:p>17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9.7">
            <text:p>9.7</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3.2">
            <text:p>453.2</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o</text:p>
          </table:table-cell>
          <table:table-cell table:style-name="ce6" office:value-type="float" office:value="8.9">
            <text:p>8.9</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3">
            <text:p>4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6">
            <text:p>6</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4.1">
            <text:p>4.1</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8">
            <text:p>28</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7.4">
            <text:p>657.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y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5.3">
            <text:p>5.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4">
            <text:p>34</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4.7">
            <text:p>374.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9360/6172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55:27+01:00</meta:creation-date>
    <dc:date>2025-12-23T02:55:27+01:00</dc:date>
    <dc:title>Untitled Spreadsheet</dc:title>
    <dc:description/>
    <dc:subject/>
    <meta:keyword/>
    <meta:user-defined meta:name="Company"/>
    <meta:user-defined meta:name="category"/>
  </office:meta>
</office:document-meta>
</file>