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7.4">
            <text:p>17.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6.9">
            <text:p>2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1.7">
            <text:p>21.7</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7">
            <text:p>16.7</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4.4">
            <text:p>14.4</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7.6">
            <text:p>2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7.1">
            <text:p>17.1</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9">
            <text:p>5.9</text:p>
          </table:table-cell>
          <table:table-cell table:style-name="ce6" office:value-type="float" office:value="4">
            <text:p>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8.3">
            <text:p>8.3</text:p>
          </table:table-cell>
          <table:table-cell table:style-name="ce6" office:value-type="string">
            <text:p>.</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9">
            <text:p>14.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
            <text:p>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400/617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3+01:00</meta:creation-date>
    <dc:date>2026-01-12T13:00:33+01:00</dc:date>
    <dc:title>Untitled Spreadsheet</dc:title>
    <dc:description/>
    <dc:subject/>
    <meta:keyword/>
    <meta:user-defined meta:name="Company"/>
    <meta:user-defined meta:name="category"/>
  </office:meta>
</office:document-meta>
</file>