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NFI5</text:p>
          </table:table-cell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90" table:number-rows-spanned="1" table:style-name="ce0" office:value-type="string">
            <text:p>unit: n/ha</text:p>
          </table:table-cell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79456/617388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total number of stems #3</text:p>
          </table:table-cell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tree condition #98</text:p>
          </table:table-cell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onifers and broadleaves #96</text:p>
          </table:table-cell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orest district (2023) #2777</text:p>
          </table:table-cell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</table:table-row>
        <table:table-row table:style-name="ro_0_5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1.4 km grid, subgrids 1-5 #1746</text:p>
          </table:table-cell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4:28:35+02:00</meta:creation-date>
    <dc:date>2026-06-17T14:28:35+02:00</dc:date>
    <dc:title>Untitled Spreadsheet</dc:title>
    <dc:description/>
    <dc:subject/>
    <meta:keyword/>
    <meta:user-defined meta:name="Company"/>
    <meta:user-defined meta:name="category"/>
  </office:meta>
</office:document-meta>
</file>