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iversity of woody species in the stand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8">
            <text:p>8</text:p>
          </table:table-cell>
          <table:table-cell table:style-name="ce6" office:value-type="float" office:value="25.2">
            <text:p>25.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8.7">
            <text:p>38.7</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1">
            <text:p>3.1</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3.1">
            <text:p>683.1</text:p>
          </table:table-cell>
          <table:table-cell table:style-name="ce6" office:value-type="float" office:value="2">
            <text:p>2</text:p>
          </table:table-cell>
          <table:table-cell table:number-columns-repeated="835"/>
        </table:table-row>
        <table:table-row>
          <table:table-cell table:style-name="ce5" office:value-type="string">
            <text:p>medium</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
            <text:p>5</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9.8">
            <text:p>9.8</text:p>
          </table:table-cell>
          <table:table-cell table:style-name="ce6" office:value-type="float" office:value="19">
            <text:p>19</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3">
            <text:p>3</text:p>
          </table:table-cell>
          <table:table-cell table:number-columns-repeated="835"/>
        </table:table-row>
        <table:table-row>
          <table:table-cell table:style-name="ce5" office:value-type="string">
            <text:p>high</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0">
            <text:p>4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4.6">
            <text:p>174.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9550/6174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iversity of woody species in the stand (3 classes) #1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cological value of the forest stand according to the number of woody species present, as well as the presence of woody species of special ecological importance (willows, birches, alders, native poplars, native oaks, chestnut, cherry tree, Malus spp., Pyrus spp., Sorbus spp. and Scots pine) in the upper layer – in three classes. Reference: Field Survey (MID 50: Baumart, MID 65: 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01:25+01:00</meta:creation-date>
    <dc:date>2025-12-18T03:01:25+01:00</dc:date>
    <dc:title>Untitled Spreadsheet</dc:title>
    <dc:description/>
    <dc:subject/>
    <meta:keyword/>
    <meta:user-defined meta:name="Company"/>
    <meta:user-defined meta:name="category"/>
  </office:meta>
</office:document-meta>
</file>