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2">
            <text:p>4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9">
            <text:p>5359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98">
            <text:p>38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25">
            <text:p>27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76">
            <text:p>4197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4">
            <text:p>374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4">
            <text:p>624</text:p>
          </table:table-cell>
          <table:table-cell table:style-name="ce6" office:value-type="string">
            <text:p>.</text:p>
          </table:table-cell>
          <table:table-cell table:style-name="ce6" office:value-type="float" office:value="3513">
            <text:p>35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62">
            <text:p>4926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38">
            <text:p>59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4">
            <text:p>624</text:p>
          </table:table-cell>
          <table:table-cell table:style-name="ce6" office:value-type="string">
            <text:p>.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3">
            <text:p>343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238">
            <text:p>9123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2">
            <text:p>27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76">
            <text:p>3867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87">
            <text:p>3448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2">
            <text:p>35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28">
            <text:p>30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164">
            <text:p>7316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66">
            <text:p>3746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5">
            <text:p>295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34">
            <text:p>2953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7">
            <text:p>25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9">
            <text:p>339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01">
            <text:p>6700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9">
            <text:p>30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14">
            <text:p>34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184">
            <text:p>5418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29">
            <text:p>3172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72">
            <text:p>43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55">
            <text:p>50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15">
            <text:p>4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14">
            <text:p>26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912">
            <text:p>8591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79">
            <text:p>6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46">
            <text:p>44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4348">
            <text:p>43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79">
            <text:p>48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522">
            <text:p>6852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85">
            <text:p>3748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298">
            <text:p>8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5">
            <text:p>45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91">
            <text:p>26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29">
            <text:p>49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0">
            <text:p>5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4656">
            <text:p>46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007">
            <text:p>10600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73">
            <text:p>154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99">
            <text:p>86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1">
            <text:p>10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9">
            <text:p>5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31">
            <text:p>7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60">
            <text:p>60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94">
            <text:p>140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42">
            <text:p>15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0">
            <text:p>5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329">
            <text:p>13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98">
            <text:p>10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12">
            <text:p>88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80">
            <text:p>6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89">
            <text:p>5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41">
            <text:p>7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99">
            <text:p>6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79">
            <text:p>45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45">
            <text:p>48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32">
            <text:p>4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15">
            <text:p>89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8">
            <text:p>49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8">
            <text:p>40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9">
            <text:p>50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26.04.2024 #2279551/6174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25:55+01:00</meta:creation-date>
    <dc:date>2026-01-09T00:25:55+01:00</dc:date>
    <dc:title>Untitled Spreadsheet</dc:title>
    <dc:description/>
    <dc:subject/>
    <meta:keyword/>
    <meta:user-defined meta:name="Company"/>
    <meta:user-defined meta:name="category"/>
  </office:meta>
</office:document-meta>
</file>