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.2">
            <text:p>5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8.1">
            <text:p>48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9.9">
            <text:p>9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7.9">
            <text:p>17.9</text:p>
          </table:table-cell>
          <table:table-cell table:style-name="ce7" office:value-type="string">
            <text:p>.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1.3">
            <text:p>1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8.4">
            <text:p>28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2">
            <text:p>36.2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2.1">
            <text:p>82.1</text:p>
          </table:table-cell>
          <table:table-cell table:style-name="ce7" office:value-type="string">
            <text:p>.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.9">
            <text:p>43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6.5">
            <text:p>26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8.3">
            <text:p>6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6">
            <text:p>79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3">
            <text:p>85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761/6176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1:30+02:00</meta:creation-date>
    <dc:date>2025-09-28T09:01:30+02:00</dc:date>
    <dc:title>Untitled Spreadsheet</dc:title>
    <dc:description/>
    <dc:subject/>
    <meta:keyword/>
    <meta:user-defined meta:name="Company"/>
    <meta:user-defined meta:name="category"/>
  </office:meta>
</office:document-meta>
</file>