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97">
            <text:p>5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5">
            <text:p>2173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96">
            <text:p>3569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22">
            <text:p>737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0">
            <text:p>14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9">
            <text:p>6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16">
            <text:p>13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8">
            <text:p>9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519">
            <text:p>3145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9851/617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6+01:00</meta:creation-date>
    <dc:date>2026-02-04T12:54:56+01:00</dc:date>
    <dc:title>Untitled Spreadsheet</dc:title>
    <dc:description/>
    <dc:subject/>
    <meta:keyword/>
    <meta:user-defined meta:name="Company"/>
    <meta:user-defined meta:name="category"/>
  </office:meta>
</office:document-meta>
</file>