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0-10%</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3">
            <text:p>15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8.1">
            <text:p>20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3.8">
            <text:p>1023.8</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0-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7">
            <text:p>152.7</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8">
            <text:p>17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0.5">
            <text:p>240.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1">
            <text:p>48.1</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
            <text:p>48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9866/617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10+01:00</meta:creation-date>
    <dc:date>2025-12-24T16:25:10+01:00</dc:date>
    <dc:title>Untitled Spreadsheet</dc:title>
    <dc:description/>
    <dc:subject/>
    <meta:keyword/>
    <meta:user-defined meta:name="Company"/>
    <meta:user-defined meta:name="category"/>
  </office:meta>
</office:document-meta>
</file>