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7">
            <text:p>293.7</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1-40 %</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6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8.8">
            <text:p>348.8</text:p>
          </table:table-cell>
          <table:table-cell table:style-name="ce6" office:value-type="float" office:value="2">
            <text:p>2</text:p>
          </table:table-cell>
          <table:table-cell table:number-columns-repeated="834"/>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5.8">
            <text:p>11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1-40 %</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1.9">
            <text:p>25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7.6">
            <text:p>277.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4">
            <text:p>31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4">
            <text:p>24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9907/617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40:39+02:00</meta:creation-date>
    <dc:date>2024-05-17T18:40:39+02:00</dc:date>
    <dc:title>Untitled Spreadsheet</dc:title>
    <dc:description/>
    <dc:subject/>
    <meta:keyword/>
    <meta:user-defined meta:name="Company"/>
    <meta:user-defined meta:name="category"/>
  </office:meta>
</office:document-meta>
</file>