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8">
            <text:p>6.8</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9.5">
            <text:p>9.5</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9">
            <text:p>8.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4">
            <text:p>254.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8.3">
            <text:p>8.3</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9">
            <text:p>64.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7">
            <text:p>293.7</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5.4">
            <text:p>85.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6">
            <text:p>10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2">
            <text:p>8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3.8">
            <text:p>3.8</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8.8">
            <text:p>348.8</text:p>
          </table:table-cell>
          <table:table-cell table:style-name="ce7" office:value-type="float" office:value="2">
            <text:p>2</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24">
            <text:p>24</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5.8">
            <text:p>115.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6.2">
            <text:p>216.2</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4">
            <text:p>24</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7.9">
            <text:p>7.9</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0">
            <text:p>4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1.9">
            <text:p>251.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7" office:value-type="float" office:value="5">
            <text:p>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3">
            <text:p>4.3</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3">
            <text:p>7.3</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2">
            <text:p>32</text:p>
          </table:table-cell>
          <table:table-cell table:style-name="ce7" office:value-type="float" office:value="1.9">
            <text:p>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7.6">
            <text:p>277.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9.1">
            <text:p>9.1</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4">
            <text:p>34</text:p>
          </table:table-cell>
          <table:table-cell table:style-name="ce7" office:value-type="float" office:value="5.5">
            <text:p>5.5</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4">
            <text:p>312.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5.8">
            <text:p>5.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9.8">
            <text:p>9.8</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4">
            <text:p>247.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7.1">
            <text:p>7.1</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4">
            <text:p>102.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5.1">
            <text:p>5.1</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3">
            <text:p>68.3</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60.7">
            <text:p>60.7</text:p>
          </table:table-cell>
          <table:table-cell table:style-name="ce7" office:value-type="float" office:value="7">
            <text:p>7</text:p>
          </table:table-cell>
          <table:table-cell table:style-name="ce7" office:value-type="float" office:value="60.2">
            <text:p>60.2</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7.7">
            <text:p>1237.7</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9907/617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29+01:00</meta:creation-date>
    <dc:date>2025-12-23T07:04:29+01:00</dc:date>
    <dc:title>Untitled Spreadsheet</dc:title>
    <dc:description/>
    <dc:subject/>
    <meta:keyword/>
    <meta:user-defined meta:name="Company"/>
    <meta:user-defined meta:name="category"/>
  </office:meta>
</office:document-meta>
</file>