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rockfall (2022)</text:p>
          </table:table-cell>
          <table:table-cell table:style-name="ce4" office:value-type="string">
            <text:p>degree of regeneration cover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2.4">
            <text:p>182.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7.5">
            <text:p>7.5</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4">
            <text:p>155.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8.2">
            <text:p>8.2</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4.3">
            <text:p>264.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9">
            <text:p>4.9</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7.2">
            <text:p>117.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0.4">
            <text:p>50.4</text:p>
          </table:table-cell>
          <table:table-cell table:style-name="ce6" office:value-type="float" office:value="8">
            <text:p>8</text:p>
          </table:table-cell>
          <table:table-cell table:style-name="ce6" office:value-type="float" office:value="38.9">
            <text:p>38.9</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7">
            <text:p>37</text:p>
          </table:table-cell>
          <table:table-cell table:style-name="ce6" office:value-type="float" office:value="9">
            <text:p>9</text:p>
          </table:table-cell>
          <table:table-cell table:style-name="ce6" office:value-type="float" office:value="41.3">
            <text:p>41.3</text:p>
          </table:table-cell>
          <table:table-cell table:style-name="ce6" office:value-type="float" office:value="9">
            <text:p>9</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10.7">
            <text:p>1010.7</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1.2">
            <text:p>191.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3.3">
            <text:p>3.3</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9">
            <text:p>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7">
            <text:p>3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7">
            <text:p>166.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5">
            <text:p>35</text:p>
          </table:table-cell>
          <table:table-cell table:style-name="ce6" office:value-type="float" office:value="8.2">
            <text:p>8.2</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3.7">
            <text:p>273.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9.9">
            <text:p>169.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9.3">
            <text:p>119.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wiss National Forest Inventory, 26.04.2024 #2279919/6178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9:04+01:00</meta:creation-date>
    <dc:date>2026-01-10T05:29:04+01:00</dc:date>
    <dc:title>Untitled Spreadsheet</dc:title>
    <dc:description/>
    <dc:subject/>
    <meta:keyword/>
    <meta:user-defined meta:name="Company"/>
    <meta:user-defined meta:name="category"/>
  </office:meta>
</office:document-meta>
</file>