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2.7">
            <text:p>212.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5">
            <text:p>18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2.8">
            <text:p>29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9">
            <text:p>185.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3">
            <text:p>58.3</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1.7">
            <text:p>1131.7</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2.6">
            <text:p>222.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8">
            <text:p>19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9924/617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05:55+02:00</meta:creation-date>
    <dc:date>2026-07-30T13:05:55+02:00</dc:date>
    <dc:title>Untitled Spreadsheet</dc:title>
    <dc:description/>
    <dc:subject/>
    <meta:keyword/>
    <meta:user-defined meta:name="Company"/>
    <meta:user-defined meta:name="category"/>
  </office:meta>
</office:document-meta>
</file>