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5">
            <text:p>11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55">
            <text:p>104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22">
            <text:p>5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21">
            <text:p>84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06">
            <text:p>28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23">
            <text:p>50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28">
            <text:p>94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63">
            <text:p>89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87">
            <text:p>38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6">
            <text:p>19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7">
            <text:p>13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62">
            <text:p>28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2">
            <text:p>37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3">
            <text:p>35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6">
            <text:p>14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11">
            <text:p>16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46">
            <text:p>1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09">
            <text:p>19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795">
            <text:p>77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02">
            <text:p>64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95">
            <text:p>71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7">
            <text:p>1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653">
            <text:p>20265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37">
            <text:p>57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35">
            <text:p>29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15">
            <text:p>5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08">
            <text:p>19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45">
            <text:p>29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67">
            <text:p>40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83">
            <text:p>40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470">
            <text:p>118470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0">
            <text:p>2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8">
            <text:p>20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7">
            <text:p>19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05">
            <text:p>1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68">
            <text:p>3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5">
            <text:p>30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1">
            <text:p>2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35">
            <text:p>6943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6">
            <text:p>27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74">
            <text:p>13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01">
            <text:p>4300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1">
            <text:p>7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01">
            <text:p>105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2">
            <text:p>4562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1">
            <text:p>154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930/6178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1+01:00</meta:creation-date>
    <dc:date>2026-01-08T01:09:01+01:00</dc:date>
    <dc:title>Untitled Spreadsheet</dc:title>
    <dc:description/>
    <dc:subject/>
    <meta:keyword/>
    <meta:user-defined meta:name="Company"/>
    <meta:user-defined meta:name="category"/>
  </office:meta>
</office:document-meta>
</file>