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309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931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931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931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931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931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931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931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931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931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931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931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931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931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931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931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931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931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931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931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931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931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931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931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931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931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931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931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931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931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931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931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931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931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931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931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931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931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931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931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931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931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931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931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931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931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931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931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931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931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931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931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931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931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931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931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931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931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931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931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931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931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931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931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931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931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931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931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931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931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931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931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931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931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931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931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931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931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931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931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931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931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931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931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931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931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931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931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roduced tree species (tree neophytes; 8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introduced tree species (tree neophytes; 8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Austrian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Weymouth pi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40">
            <text:p>40</text:p>
          </table:table-cell>
          <table:table-cell table:number-columns-repeated="835"/>
        </table:table-row>
        <table:table-row>
          <table:table-cell table:style-name="ce5" office:value-type="string">
            <text:p>Douglas fi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2">
            <text:p>22</text:p>
          </table:table-cell>
          <table:table-cell table:number-columns-repeated="835"/>
        </table:table-row>
        <table:table-row>
          <table:table-cell table:style-name="ce5" office:value-type="string">
            <text:p>red oak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79">
            <text:p>79</text:p>
          </table:table-cell>
          <table:table-cell table:number-columns-repeated="835"/>
        </table:table-row>
        <table:table-row>
          <table:table-cell table:style-name="ce5" office:value-type="string">
            <text:p>introduced poplar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1">
            <text:p>61</text:p>
          </table:table-cell>
          <table:table-cell table:number-columns-repeated="835"/>
        </table:table-row>
        <table:table-row>
          <table:table-cell table:style-name="ce5" office:value-type="string">
            <text:p>black locu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36">
            <text:p>36</text:p>
          </table:table-cell>
          <table:table-cell table:number-columns-repeated="835"/>
        </table:table-row>
        <table:table-row>
          <table:table-cell table:style-name="ce5" office:value-type="string">
            <text:p>other introduced tree species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57">
            <text:p>57</text:p>
          </table:table-cell>
          <table:table-cell table:number-columns-repeated="835"/>
        </table:table-row>
        <table:table-row>
          <table:table-cell table:style-name="ce5" office:value-type="string">
            <text:p>other woody species (native tree species, all shrub species)</text:p>
          </table:table-cell>
          <table:table-cell table:style-name="ce6" office:value-type="float" office:value="3869">
            <text:p>38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87">
            <text:p>29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85">
            <text:p>198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26">
            <text:p>32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55">
            <text:p>254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1">
            <text:p>140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38">
            <text:p>17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58">
            <text:p>119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27">
            <text:p>142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12">
            <text:p>461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36">
            <text:p>11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78">
            <text:p>21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10">
            <text:p>21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17">
            <text:p>113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43">
            <text:p>47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58">
            <text:p>66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5">
            <text:p>8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77">
            <text:p>157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90">
            <text:p>32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6">
            <text:p>6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15">
            <text:p>45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763">
            <text:p>77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568">
            <text:p>85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49">
            <text:p>100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94">
            <text:p>50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34">
            <text:p>773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23">
            <text:p>262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3">
            <text:p>9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25">
            <text:p>17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54">
            <text:p>143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13">
            <text:p>1611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20">
            <text:p>19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44">
            <text:p>404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86">
            <text:p>19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3634">
            <text:p>473634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4004">
            <text:p>40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39">
            <text:p>303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05">
            <text:p>200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54">
            <text:p>335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03">
            <text:p>38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461">
            <text:p>25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038">
            <text:p>140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469">
            <text:p>174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975">
            <text:p>119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9">
            <text:p>14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68">
            <text:p>20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50">
            <text:p>3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72">
            <text:p>467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022">
            <text:p>70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98">
            <text:p>429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2">
            <text:p>63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83">
            <text:p>528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75">
            <text:p>100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62">
            <text:p>68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036">
            <text:p>1103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978">
            <text:p>2197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010">
            <text:p>2101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387">
            <text:p>113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3">
            <text:p>477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724">
            <text:p>672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445">
            <text:p>844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09">
            <text:p>16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22">
            <text:p>3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62">
            <text:p>19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24">
            <text:p>30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22">
            <text:p>44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48">
            <text:p>404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250">
            <text:p>62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46">
            <text:p>33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53">
            <text:p>37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406">
            <text:p>64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13">
            <text:p>32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341">
            <text:p>53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584">
            <text:p>45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13">
            <text:p>231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39">
            <text:p>26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4">
            <text:p>45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57">
            <text:p>26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65">
            <text:p>3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3">
            <text:p>27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25">
            <text:p>292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75">
            <text:p>807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095">
            <text:p>40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34">
            <text:p>6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91">
            <text:p>51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48">
            <text:p>904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73">
            <text:p>100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13">
            <text:p>53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789">
            <text:p>7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94">
            <text:p>379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53">
            <text:p>255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74">
            <text:p>337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523">
            <text:p>352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31">
            <text:p>31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35">
            <text:p>44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06">
            <text:p>2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451">
            <text:p>44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33">
            <text:p>10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87">
            <text:p>168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02">
            <text:p>360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30">
            <text:p>263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59">
            <text:p>28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48">
            <text:p>274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21">
            <text:p>52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425">
            <text:p>174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89">
            <text:p>143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155">
            <text:p>1615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7">
            <text:p>16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54">
            <text:p>195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063">
            <text:p>406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02">
            <text:p>150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187">
            <text:p>476187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Swiss National Forest Inventory, 26.04.2024 #2279934/61786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introduced tree species (tree neophytes; 8 classes) #26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Introduced tree species ≥12 cm in diameter at breast height (dbh), recorded in all the Inventories, classified into the eight classes: Austrian pine (Pinus nigra), Weymouth pine (Pinus strobus), Douglas fir (Pseudotsuga menziesii), red oak (Quercus robur), non-native poplars (Populus [other introduced]), black locust (Robinia pseudoacacia), other introduced tree species (including sequoia, redwood, thuja, cedar, tree-of-heaven, horse-chestnut, tulip-tree). The remaining woody species (native tree species and all shrub species) are summarised in one clas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0T13:56:02+01:00</meta:creation-date>
    <dc:date>2025-11-20T13:56:02+01:00</dc:date>
    <dc:title>Untitled Spreadsheet</dc:title>
    <dc:description/>
    <dc:subject/>
    <meta:keyword/>
    <meta:user-defined meta:name="Company"/>
    <meta:user-defined meta:name="category"/>
  </office:meta>
</office:document-meta>
</file>