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3331">
            <text:p>33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77">
            <text:p>25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44">
            <text:p>18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87">
            <text:p>52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38">
            <text:p>46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03">
            <text:p>83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01">
            <text:p>93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78">
            <text:p>22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79">
            <text:p>18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31">
            <text:p>42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37">
            <text:p>44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23">
            <text:p>69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18">
            <text:p>50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39">
            <text:p>80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694">
            <text:p>196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130">
            <text:p>191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38">
            <text:p>85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06">
            <text:p>17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89">
            <text:p>17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32">
            <text:p>18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92">
            <text:p>17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08">
            <text:p>13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41">
            <text:p>17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56">
            <text:p>36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18">
            <text:p>49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28">
            <text:p>14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65">
            <text:p>18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08">
            <text:p>43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36">
            <text:p>22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18">
            <text:p>18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16">
            <text:p>35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11">
            <text:p>31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68">
            <text:p>22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76">
            <text:p>22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74">
            <text:p>21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23">
            <text:p>35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55">
            <text:p>28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72">
            <text:p>16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02">
            <text:p>27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64">
            <text:p>78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42">
            <text:p>34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29">
            <text:p>52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10">
            <text:p>29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46">
            <text:p>90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16">
            <text:p>46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05">
            <text:p>43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11">
            <text:p>23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21">
            <text:p>16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99">
            <text:p>25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99">
            <text:p>20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60">
            <text:p>18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59">
            <text:p>32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01">
            <text:p>28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11">
            <text:p>25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58">
            <text:p>20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132">
            <text:p>121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16">
            <text:p>95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750">
            <text:p>127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00">
            <text:p>19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4500">
            <text:p>304500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9">
            <text:p>14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59">
            <text:p>19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174">
            <text:p>201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00">
            <text:p>94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66">
            <text:p>91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74">
            <text:p>26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72">
            <text:p>10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93">
            <text:p>27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91">
            <text:p>27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90">
            <text:p>20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52">
            <text:p>31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44">
            <text:p>18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97">
            <text:p>29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85">
            <text:p>22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80">
            <text:p>18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49">
            <text:p>28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67">
            <text:p>30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35">
            <text:p>49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13">
            <text:p>66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99">
            <text:p>17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81">
            <text:p>26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2">
            <text:p>392</text:p>
          </table:table-cell>
          <table:table-cell table:style-name="ce6" office:value-type="string">
            <text:p>.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17">
            <text:p>19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87">
            <text:p>18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99">
            <text:p>20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23">
            <text:p>35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89">
            <text:p>20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12">
            <text:p>20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3">
            <text:p>223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40">
            <text:p>35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38">
            <text:p>61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83">
            <text:p>34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75">
            <text:p>25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93">
            <text:p>52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73">
            <text:p>48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04">
            <text:p>34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74">
            <text:p>28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1">
            <text:p>17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687">
            <text:p>17168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61">
            <text:p>25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038">
            <text:p>140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69">
            <text:p>174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75">
            <text:p>119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72">
            <text:p>46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22">
            <text:p>70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98">
            <text:p>4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83">
            <text:p>5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75">
            <text:p>100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62">
            <text:p>68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36">
            <text:p>110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78">
            <text:p>219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010">
            <text:p>210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73">
            <text:p>47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45">
            <text:p>84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22">
            <text:p>31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48">
            <text:p>4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50">
            <text:p>62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3">
            <text:p>37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06">
            <text:p>64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41">
            <text:p>53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54">
            <text:p>45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33">
            <text:p>27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25">
            <text:p>29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75">
            <text:p>80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95">
            <text:p>40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34">
            <text:p>61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91">
            <text:p>51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48">
            <text:p>90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73">
            <text:p>100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13">
            <text:p>53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89">
            <text:p>77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53">
            <text:p>25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74">
            <text:p>33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23">
            <text:p>35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31">
            <text:p>31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35">
            <text:p>44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425">
            <text:p>174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89">
            <text:p>143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155">
            <text:p>161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63">
            <text:p>40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79948/6178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6T00:23:28+01:00</meta:creation-date>
    <dc:date>2025-12-16T00:23:28+01:00</dc:date>
    <dc:title>Untitled Spreadsheet</dc:title>
    <dc:description/>
    <dc:subject/>
    <meta:keyword/>
    <meta:user-defined meta:name="Company"/>
    <meta:user-defined meta:name="category"/>
  </office:meta>
</office:document-meta>
</file>