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4">
            <text:p>16.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4.5">
            <text:p>14.5</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2.5">
            <text:p>22.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9">
            <text:p>9</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5.1">
            <text:p>55.1</text:p>
          </table:table-cell>
          <table:table-cell table:style-name="ce6" office:value-type="float" office:value="12.7">
            <text:p>12.7</text:p>
          </table:table-cell>
          <table:table-cell table:style-name="ce6" office:value-type="float" office:value="35.3">
            <text:p>35.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1">
            <text:p>2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12.5">
            <text:p>12.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85.9">
            <text:p>85.9</text:p>
          </table:table-cell>
          <table:table-cell table:style-name="ce6" office:value-type="float" office:value="9.4">
            <text:p>9.4</text:p>
          </table:table-cell>
          <table:table-cell table:style-name="ce6" office:value-type="float" office:value="74.3">
            <text:p>74.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25.2">
            <text:p>25.2</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20.1">
            <text:p>20.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8.8">
            <text:p>18.8</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5">
            <text:p>14.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2.4">
            <text:p>62.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9.7">
            <text:p>9.7</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6.1">
            <text:p>16.1</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26">
            <text:p>26</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21.2">
            <text:p>21.2</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3.8">
            <text:p>13.8</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1.4">
            <text:p>11.4</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0.5">
            <text:p>10.5</text:p>
          </table:table-cell>
          <table:table-cell table:style-name="ce6" office:value-type="float" office:value="74.3">
            <text:p>74.3</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3.9">
            <text:p>2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24.3">
            <text:p>24.3</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9.9">
            <text:p>9.9</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7.2">
            <text:p>17.2</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64.2">
            <text:p>64.2</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10.9">
            <text:p>10.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72.5">
            <text:p>72.5</text:p>
          </table:table-cell>
          <table:table-cell table:style-name="ce6" office:value-type="float" office:value="16.6">
            <text:p>16.6</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9.7">
            <text:p>19.7</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14.1">
            <text:p>14.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3.9">
            <text:p>13.9</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2.7">
            <text:p>12.7</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28.1">
            <text:p>28.1</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87.6">
            <text:p>87.6</text:p>
          </table:table-cell>
          <table:table-cell table:style-name="ce6" office:value-type="float" office:value="11.5">
            <text:p>11.5</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1.1">
            <text:p>11.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9950/617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9+01:00</meta:creation-date>
    <dc:date>2025-12-23T15:22:29+01:00</dc:date>
    <dc:title>Untitled Spreadsheet</dc:title>
    <dc:description/>
    <dc:subject/>
    <meta:keyword/>
    <meta:user-defined meta:name="Company"/>
    <meta:user-defined meta:name="category"/>
  </office:meta>
</office:document-meta>
</file>