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· fasce vegetazionali NaiS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formica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>
          <table:table-cell table:style-name="ce5" office:value-type="string">
            <text:p>subalpino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montano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iperinsubrica, collinare e submontana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18">
          <table:table-cell table:number-columns-spanned="11" table:number-rows-spanned="1" table:style-name="ce0" office:value-type="string">
            <text:p>© WSL, Inventario Forestale Nazionale Svizzero, 26.04.2024 #2279951/6178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2">
          <table:table-cell table:number-columns-spanned="1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micai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5">
          <table:table-cell table:number-columns-spanned="11" table:number-rows-spanned="1" table:style-name="ce1" office:value-type="string">
            <text:p>Aree di saggio con nessun, un, due o più di due formicai (formiche rosse) nel cerchio delle 5 are. Fonte: rilievo sul terreno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8">
          <table:table-cell table:number-columns-spanned="11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1">
          <table:table-cell table:number-columns-spanned="11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4">
          <table:table-cell table:number-columns-spanned="1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7">
          <table:table-cell table:number-columns-spanned="1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18:39:12+01:00</meta:creation-date>
    <dc:date>2026-01-24T18:39:12+01:00</dc:date>
    <dc:title>Untitled Spreadsheet</dc:title>
    <dc:description/>
    <dc:subject/>
    <meta:keyword/>
    <meta:user-defined meta:name="Company"/>
    <meta:user-defined meta:name="category"/>
  </office:meta>
</office:document-meta>
</file>