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5.1">
            <text:p>35.1</text:p>
          </table:table-cell>
          <table:table-cell table:style-name="ce6" office:value-type="float" office:value="14.5">
            <text:p>1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
            <text:p>6</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7">
            <text:p>7</text:p>
          </table:table-cell>
          <table:table-cell table:style-name="ce6" office:value-type="float" office:value="26.1">
            <text:p>26.1</text:p>
          </table:table-cell>
          <table:table-cell table:style-name="ce6" office:value-type="float" office:value="5">
            <text:p>5</text:p>
          </table:table-cell>
          <table:table-cell table:style-name="ce6" office:value-type="float" office:value="35.5">
            <text:p>35.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8">
            <text:p>29.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28.5">
            <text:p>28.5</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2">
            <text:p>6.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57.3">
            <text:p>57.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1">
            <text:p>31</text:p>
          </table:table-cell>
          <table:table-cell table:style-name="ce6" office:value-type="string">
            <text:p>.</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8.4">
            <text:p>78.4</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5">
            <text:p>34.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4">
            <text:p>15.4</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1.4">
            <text:p>41.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5.3">
            <text:p>15.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3.3">
            <text:p>13.3</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9.4">
            <text:p>9.4</text:p>
          </table:table-cell>
          <table:table-cell table:style-name="ce6" office:value-type="string">
            <text:p>.</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1.4">
            <text:p>11.4</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2.7">
            <text:p>12.7</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2.6">
            <text:p>12.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4.7">
            <text:p>14.7</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26.2">
            <text:p>26.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7.6">
            <text:p>17.6</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69.1">
            <text:p>69.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2.3">
            <text:p>12.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6" office:value-type="float" office:value="26.2">
            <text:p>26.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1.6">
            <text:p>71.6</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string">
            <text:p>.</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9.7">
            <text:p>9.7</text:p>
          </table:table-cell>
          <table:table-cell table:style-name="ce6" office:value-type="string">
            <text:p>.</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9.3">
            <text:p>49.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5">
            <text:p>12.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3.8">
            <text:p>13.8</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0.5">
            <text:p>10.5</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24.8">
            <text:p>24.8</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50.7">
            <text:p>50.7</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8">
            <text:p>8</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1.4">
            <text:p>11.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8">
            <text:p>15.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5.5">
            <text:p>35.5</text:p>
          </table:table-cell>
          <table:table-cell table:style-name="ce6" office:value-type="float" office:value="14.5">
            <text:p>14.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7.6">
            <text:p>17.6</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7">
            <text:p>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6">
            <text:p>36</text:p>
          </table:table-cell>
          <table:table-cell table:style-name="ce6" office:value-type="string">
            <text:p>.</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2.5">
            <text:p>32.5</text:p>
          </table:table-cell>
          <table:table-cell table:style-name="ce6" office:value-type="string">
            <text:p>.</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4.1">
            <text:p>64.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9.1">
            <text:p>9.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15">
            <text:p>15</text:p>
          </table:table-cell>
          <table:table-cell table:style-name="ce6" office:value-type="string">
            <text:p>.</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17.3">
            <text:p>17.3</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77/617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6:06+02:00</meta:creation-date>
    <dc:date>2024-05-25T07:06:06+02:00</dc:date>
    <dc:title>Untitled Spreadsheet</dc:title>
    <dc:description/>
    <dc:subject/>
    <meta:keyword/>
    <meta:user-defined meta:name="Company"/>
    <meta:user-defined meta:name="category"/>
  </office:meta>
</office:document-meta>
</file>