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4"/>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834"/>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834"/>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1">
            <text:p>15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orm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6.8">
            <text:p>6.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5">
            <text:p>152.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2">
            <text:p>2</text:p>
          </table:table-cell>
          <table:table-cell table:number-columns-repeated="834"/>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4.3">
            <text:p>4.3</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oos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pen</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6">
            <text:p>6</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1.8">
            <text:p>301.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orm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9.9">
            <text:p>309.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os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open</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3">
            <text:p>112.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5">
            <text:p>95.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93">
          <table:table-cell table:number-columns-spanned="190" table:number-rows-spanned="1" table:style-name="ce0" office:value-type="string">
            <text:p>© WSL, Swiss National Forest Inventory, 26.04.2024 #2280014/6179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3">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27:50+01:00</meta:creation-date>
    <dc:date>2025-12-22T13:27:50+01:00</dc:date>
    <dc:title>Untitled Spreadsheet</dc:title>
    <dc:description/>
    <dc:subject/>
    <meta:keyword/>
    <meta:user-defined meta:name="Company"/>
    <meta:user-defined meta:name="category"/>
  </office:meta>
</office:document-meta>
</file>