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9">
            <text:p>10.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4">
            <text:p>18.4</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8">
            <text:p>8</text:p>
          </table:table-cell>
          <table:table-cell table:style-name="ce6" office:value-type="float" office:value="40.1">
            <text:p>4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9">
            <text:p>26.9</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6">
            <text:p>17.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9.2">
            <text:p>19.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4.3">
            <text:p>64.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20.3">
            <text:p>20.3</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5">
            <text:p>18.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5.7">
            <text:p>35.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6">
            <text:p>7.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7">
            <text:p>15.7</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9">
            <text:p>49.9</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8.2">
            <text:p>8.2</text:p>
          </table:table-cell>
          <table:table-cell table:style-name="ce6" office:value-type="string">
            <text:p>.</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9">
            <text:p>11.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9">
            <text:p>9</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9">
            <text:p>9</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9">
            <text:p>31.9</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6.2">
            <text:p>3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p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9.6">
            <text:p>19.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6">
            <text:p>19.6</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0015/617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0+01:00</meta:creation-date>
    <dc:date>2025-12-22T13:27:50+01:00</dc:date>
    <dc:title>Untitled Spreadsheet</dc:title>
    <dc:description/>
    <dc:subject/>
    <meta:keyword/>
    <meta:user-defined meta:name="Company"/>
    <meta:user-defined meta:name="category"/>
  </office:meta>
</office:document-meta>
</file>