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11.4">
            <text:p>1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4.7">
            <text:p>84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11.4">
            <text:p>1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96.7">
            <text:p>96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94.5">
            <text:p>94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0.8">
            <text:p>9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11.5">
            <text:p>1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89.2">
            <text:p>89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.8">
            <text:p>99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3.7">
            <text:p>83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11.5">
            <text:p>1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.8">
            <text:p>98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9.4">
            <text:p>9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9.3">
            <text:p>9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6.8">
            <text:p>96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.2">
            <text:p>90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3.1">
            <text:p>93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2.9">
            <text:p>92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3.1">
            <text:p>9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94.9">
            <text:p>94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87.1">
            <text:p>87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9.4">
            <text:p>8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1.9">
            <text:p>1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89.4">
            <text:p>89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4.9">
            <text:p>94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0.2">
            <text:p>90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8.6">
            <text:p>9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.5">
            <text:p>9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93.8">
            <text:p>93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0.6">
            <text:p>90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5.8">
            <text:p>95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.2">
            <text:p>9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4.8">
            <text:p>9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94.5">
            <text:p>94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87.1">
            <text:p>87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9.6">
            <text:p>99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0.8">
            <text:p>9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84.7">
            <text:p>84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11.8">
            <text:p>1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11.9">
            <text:p>1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.7">
            <text:p>5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11.8">
            <text:p>1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93.6">
            <text:p>93.6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8.8">
            <text:p>9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8.9">
            <text:p>98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7.6">
            <text:p>97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6.8">
            <text:p>96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17.8">
            <text:p>17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95.2">
            <text:p>9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97.6">
            <text:p>9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5.7">
            <text:p>95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93.9">
            <text:p>93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7.5">
            <text:p>87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.4">
            <text:p>9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2.1">
            <text:p>92.1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7.8">
            <text:p>17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8.1">
            <text:p>9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4.5">
            <text:p>8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8.5">
            <text:p>9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80032/6179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9:02:18+02:00</meta:creation-date>
    <dc:date>2025-09-28T09:02:18+02:00</dc:date>
    <dc:title>Untitled Spreadsheet</dc:title>
    <dc:description/>
    <dc:subject/>
    <meta:keyword/>
    <meta:user-defined meta:name="Company"/>
    <meta:user-defined meta:name="category"/>
  </office:meta>
</office:document-meta>
</file>