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78">
            <text:p>55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2">
            <text:p>11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41">
            <text:p>2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572">
            <text:p>44572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14">
            <text:p>32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8">
            <text:p>10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7">
            <text:p>8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56">
            <text:p>5375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40">
            <text:p>3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8">
            <text:p>32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92">
            <text:p>87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26">
            <text:p>17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90">
            <text:p>24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46">
            <text:p>14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54">
            <text:p>54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85">
            <text:p>42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32">
            <text:p>3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49">
            <text:p>25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91">
            <text:p>30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58">
            <text:p>55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63">
            <text:p>5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08">
            <text:p>29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8">
            <text:p>12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285">
            <text:p>52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20">
            <text:p>45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69">
            <text:p>34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677">
            <text:p>9967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20">
            <text:p>28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03">
            <text:p>26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3">
            <text:p>37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84">
            <text:p>15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23">
            <text:p>32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41">
            <text:p>13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5">
            <text:p>13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78">
            <text:p>31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37">
            <text:p>34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49">
            <text:p>35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13">
            <text:p>34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520">
            <text:p>9752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75">
            <text:p>82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88">
            <text:p>68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19">
            <text:p>59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82">
            <text:p>6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57">
            <text:p>30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73">
            <text:p>2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70">
            <text:p>34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72">
            <text:p>30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81">
            <text:p>87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3">
            <text:p>67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81">
            <text:p>4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4">
            <text:p>18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4">
            <text:p>180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15">
            <text:p>34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82">
            <text:p>4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67">
            <text:p>34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26">
            <text:p>40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71">
            <text:p>15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08">
            <text:p>65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57">
            <text:p>62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82">
            <text:p>68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34">
            <text:p>3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31">
            <text:p>15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81">
            <text:p>44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67">
            <text:p>29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26">
            <text:p>5082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5">
            <text:p>1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87">
            <text:p>2608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97">
            <text:p>47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82">
            <text:p>16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0">
            <text:p>22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12">
            <text:p>45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6">
            <text:p>22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12">
            <text:p>25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72">
            <text:p>24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6">
            <text:p>9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2">
            <text:p>24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0">
            <text:p>15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312">
            <text:p>2831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61">
            <text:p>24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1">
            <text:p>17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27">
            <text:p>16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6">
            <text:p>26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06">
            <text:p>29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08">
            <text:p>2380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66">
            <text:p>2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06">
            <text:p>29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73">
            <text:p>154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99">
            <text:p>86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1">
            <text:p>10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9">
            <text:p>54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31">
            <text:p>71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99">
            <text:p>47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60">
            <text:p>60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94">
            <text:p>140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542">
            <text:p>155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90">
            <text:p>53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10">
            <text:p>3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21">
            <text:p>35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8">
            <text:p>25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00">
            <text:p>4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8">
            <text:p>22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50">
            <text:p>22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329">
            <text:p>133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98">
            <text:p>10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12">
            <text:p>88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4">
            <text:p>2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7">
            <text:p>19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80">
            <text:p>6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41">
            <text:p>72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99">
            <text:p>6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7">
            <text:p>12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71">
            <text:p>22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79">
            <text:p>4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9">
            <text:p>20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06">
            <text:p>2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45">
            <text:p>48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32">
            <text:p>45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15">
            <text:p>89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48">
            <text:p>49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18">
            <text:p>4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59">
            <text:p>50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0040/617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13:36:08+01:00</meta:creation-date>
    <dc:date>2026-02-03T13:36:08+01:00</dc:date>
    <dc:title>Untitled Spreadsheet</dc:title>
    <dc:description/>
    <dc:subject/>
    <meta:keyword/>
    <meta:user-defined meta:name="Company"/>
    <meta:user-defined meta:name="category"/>
  </office:meta>
</office:document-meta>
</file>