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age (in 40-yea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4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7">
            <text:p>69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750">
            <text:p>17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60">
            <text:p>156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578">
            <text:p>55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81">
            <text:p>88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62">
            <text:p>66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52">
            <text:p>22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89">
            <text:p>22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56">
            <text:p>85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98">
            <text:p>119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02">
            <text:p>110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41">
            <text:p>28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74">
            <text:p>8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87">
            <text:p>78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80">
            <text:p>88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70">
            <text:p>67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19">
            <text:p>7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52">
            <text:p>95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3">
            <text:p>47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610">
            <text:p>16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26">
            <text:p>9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98">
            <text:p>89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920">
            <text:p>50920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629">
            <text:p>16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10">
            <text:p>12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9">
            <text:p>49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20">
            <text:p>8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45">
            <text:p>23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63">
            <text:p>17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71">
            <text:p>32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3">
            <text:p>5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64">
            <text:p>116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740">
            <text:p>174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71">
            <text:p>10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89">
            <text:p>15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92">
            <text:p>7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27">
            <text:p>8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57">
            <text:p>65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2">
            <text:p>79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61">
            <text:p>9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56">
            <text:p>17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79">
            <text:p>157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40">
            <text:p>15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191">
            <text:p>119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4">
            <text:p>8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35">
            <text:p>13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98">
            <text:p>99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91">
            <text:p>79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637">
            <text:p>60637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923">
            <text:p>19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03">
            <text:p>190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07">
            <text:p>120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06">
            <text:p>15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7">
            <text:p>109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096">
            <text:p>40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23">
            <text:p>33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849">
            <text:p>88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44">
            <text:p>17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59">
            <text:p>105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04">
            <text:p>90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10">
            <text:p>15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1">
            <text:p>147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27">
            <text:p>11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33">
            <text:p>18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56">
            <text:p>115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93">
            <text:p>399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59">
            <text:p>33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01">
            <text:p>15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87">
            <text:p>27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94">
            <text:p>189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94">
            <text:p>32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01">
            <text:p>17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25">
            <text:p>9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47">
            <text:p>64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91">
            <text:p>89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35">
            <text:p>14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12">
            <text:p>12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62">
            <text:p>116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85">
            <text:p>128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53">
            <text:p>8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37">
            <text:p>15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92">
            <text:p>119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74">
            <text:p>67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42">
            <text:p>114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44">
            <text:p>84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65">
            <text:p>136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39">
            <text:p>10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80">
            <text:p>168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13">
            <text:p>8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56">
            <text:p>17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43">
            <text:p>16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40">
            <text:p>15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46">
            <text:p>11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39">
            <text:p>15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73">
            <text:p>67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92">
            <text:p>139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90">
            <text:p>119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50">
            <text:p>85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801">
            <text:p>280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61">
            <text:p>22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12">
            <text:p>11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95">
            <text:p>189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36">
            <text:p>93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68">
            <text:p>96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1557">
            <text:p>111557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8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56">
            <text:p>8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399">
            <text:p>63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10">
            <text:p>43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32">
            <text:p>31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54">
            <text:p>26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11">
            <text:p>131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55">
            <text:p>225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45">
            <text:p>10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25">
            <text:p>37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39">
            <text:p>23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73">
            <text:p>30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25">
            <text:p>69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691">
            <text:p>769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66">
            <text:p>106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13">
            <text:p>14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66">
            <text:p>30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72">
            <text:p>87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13">
            <text:p>12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52">
            <text:p>135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18">
            <text:p>12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54">
            <text:p>14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68">
            <text:p>76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31">
            <text:p>10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55">
            <text:p>10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64">
            <text:p>116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94">
            <text:p>219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72">
            <text:p>11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79">
            <text:p>20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83">
            <text:p>78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20">
            <text:p>11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34">
            <text:p>83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70">
            <text:p>107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36">
            <text:p>103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13">
            <text:p>91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24">
            <text:p>10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044">
            <text:p>60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91">
            <text:p>45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11">
            <text:p>39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5">
            <text:p>87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33">
            <text:p>13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3671">
            <text:p>113671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61">
            <text:p>8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12">
            <text:p>35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03">
            <text:p>260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87">
            <text:p>27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52">
            <text:p>37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39">
            <text:p>15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84">
            <text:p>15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12">
            <text:p>11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83">
            <text:p>98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429">
            <text:p>34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41">
            <text:p>104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69">
            <text:p>27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36">
            <text:p>9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91">
            <text:p>13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70">
            <text:p>137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12">
            <text:p>9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53">
            <text:p>9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20">
            <text:p>17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0">
            <text:p>9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16">
            <text:p>15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54">
            <text:p>14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75">
            <text:p>77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48">
            <text:p>84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54">
            <text:p>7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15">
            <text:p>11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70">
            <text:p>87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66">
            <text:p>96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34">
            <text:p>123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49">
            <text:p>19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71">
            <text:p>33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18">
            <text:p>30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07">
            <text:p>690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38">
            <text:p>43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19">
            <text:p>32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27">
            <text:p>40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09">
            <text:p>90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10">
            <text:p>10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71">
            <text:p>7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1">
            <text:p>61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40">
            <text:p>22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48">
            <text:p>41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56">
            <text:p>8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039">
            <text:p>105039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91">
            <text:p>16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0">
            <text:p>8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80">
            <text:p>108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84">
            <text:p>14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911">
            <text:p>99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13">
            <text:p>69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19">
            <text:p>59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06">
            <text:p>64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85">
            <text:p>18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98">
            <text:p>15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39">
            <text:p>38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99">
            <text:p>149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56">
            <text:p>21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04">
            <text:p>41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01">
            <text:p>320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56">
            <text:p>40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354">
            <text:p>103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732">
            <text:p>87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74">
            <text:p>47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02">
            <text:p>20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71">
            <text:p>21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57">
            <text:p>44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88">
            <text:p>88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92">
            <text:p>139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68">
            <text:p>16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83">
            <text:p>25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74">
            <text:p>14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30">
            <text:p>21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07">
            <text:p>160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74">
            <text:p>317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78">
            <text:p>117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10">
            <text:p>22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23">
            <text:p>22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0">
            <text:p>11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91">
            <text:p>9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42">
            <text:p>11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04">
            <text:p>120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46">
            <text:p>21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93">
            <text:p>149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03">
            <text:p>140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30">
            <text:p>21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7">
            <text:p>7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10">
            <text:p>12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06">
            <text:p>190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43">
            <text:p>41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68">
            <text:p>18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77">
            <text:p>377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18">
            <text:p>30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23">
            <text:p>69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17">
            <text:p>64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13">
            <text:p>36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10">
            <text:p>48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39">
            <text:p>21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35">
            <text:p>17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14">
            <text:p>14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45">
            <text:p>19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25">
            <text:p>162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83">
            <text:p>168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96">
            <text:p>10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117">
            <text:p>21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49">
            <text:p>104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21">
            <text:p>15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89">
            <text:p>158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372">
            <text:p>73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831">
            <text:p>68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059">
            <text:p>80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20">
            <text:p>12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62">
            <text:p>96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89">
            <text:p>218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50">
            <text:p>105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710">
            <text:p>218710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12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50">
            <text:p>8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47">
            <text:p>40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40">
            <text:p>13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45">
            <text:p>10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56">
            <text:p>14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28">
            <text:p>8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13">
            <text:p>5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08">
            <text:p>16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03">
            <text:p>15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28">
            <text:p>11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26">
            <text:p>23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55">
            <text:p>50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80">
            <text:p>14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60">
            <text:p>7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71">
            <text:p>117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43">
            <text:p>8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70">
            <text:p>67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84">
            <text:p>98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73">
            <text:p>5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37">
            <text:p>5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88">
            <text:p>98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41">
            <text:p>30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36">
            <text:p>23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37">
            <text:p>21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576">
            <text:p>54576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30">
            <text:p>14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25">
            <text:p>6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69">
            <text:p>9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46">
            <text:p>13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43">
            <text:p>6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78">
            <text:p>14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9">
            <text:p>55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52">
            <text:p>7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14">
            <text:p>5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3">
            <text:p>6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938">
            <text:p>26938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33">
            <text:p>9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77">
            <text:p>54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66">
            <text:p>19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03">
            <text:p>28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87">
            <text:p>12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57">
            <text:p>11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87">
            <text:p>10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41">
            <text:p>11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98">
            <text:p>25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86">
            <text:p>50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58">
            <text:p>29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90">
            <text:p>8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9">
            <text:p>100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08">
            <text:p>80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08">
            <text:p>60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42">
            <text:p>8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80">
            <text:p>118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00">
            <text:p>14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36">
            <text:p>9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79">
            <text:p>11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10">
            <text:p>15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1">
            <text:p>9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68">
            <text:p>76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14">
            <text:p>12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38">
            <text:p>7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17">
            <text:p>10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56">
            <text:p>105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90">
            <text:p>7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65">
            <text:p>10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06">
            <text:p>90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12">
            <text:p>9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87">
            <text:p>118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056">
            <text:p>30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20">
            <text:p>24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24">
            <text:p>26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514">
            <text:p>81514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1-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679">
            <text:p>267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27">
            <text:p>10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31">
            <text:p>10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33">
            <text:p>9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64">
            <text:p>266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95">
            <text:p>249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79">
            <text:p>87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60">
            <text:p>18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69">
            <text:p>156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48">
            <text:p>14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130">
            <text:p>30130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71">
            <text:p>6271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04">
            <text:p>50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96">
            <text:p>29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07">
            <text:p>120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7">
            <text:p>9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34">
            <text:p>27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15">
            <text:p>25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48">
            <text:p>94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67">
            <text:p>18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28">
            <text:p>17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401">
            <text:p>36401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61">
            <text:p>28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71">
            <text:p>10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99">
            <text:p>89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40">
            <text:p>28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76">
            <text:p>31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28">
            <text:p>23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73">
            <text:p>177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83">
            <text:p>138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597">
            <text:p>25597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07">
            <text:p>2407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81">
            <text:p>298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99">
            <text:p>89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33">
            <text:p>29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76">
            <text:p>31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28">
            <text:p>23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02">
            <text:p>18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01">
            <text:p>150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004">
            <text:p>28004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79">
            <text:p>107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24">
            <text:p>10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75">
            <text:p>24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736">
            <text:p>177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749">
            <text:p>87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171">
            <text:p>101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88">
            <text:p>55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48">
            <text:p>9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791">
            <text:p>79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18">
            <text:p>331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88">
            <text:p>358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25">
            <text:p>24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72">
            <text:p>28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511">
            <text:p>85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74">
            <text:p>51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285">
            <text:p>82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044">
            <text:p>170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272">
            <text:p>192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27">
            <text:p>5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49">
            <text:p>26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46">
            <text:p>53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85">
            <text:p>56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08">
            <text:p>220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11">
            <text:p>12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14">
            <text:p>9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98">
            <text:p>23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813">
            <text:p>38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46">
            <text:p>39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93">
            <text:p>189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45">
            <text:p>20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18">
            <text:p>35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72">
            <text:p>23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50">
            <text:p>13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41">
            <text:p>25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21">
            <text:p>27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58">
            <text:p>12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21">
            <text:p>17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60">
            <text:p>13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07">
            <text:p>11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37">
            <text:p>153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45">
            <text:p>50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58">
            <text:p>29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67">
            <text:p>38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36">
            <text:p>17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92">
            <text:p>20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85">
            <text:p>158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91">
            <text:p>28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27">
            <text:p>19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73">
            <text:p>15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57">
            <text:p>27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80">
            <text:p>88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445">
            <text:p>24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77">
            <text:p>67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52">
            <text:p>26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46">
            <text:p>11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54">
            <text:p>15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75">
            <text:p>117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883">
            <text:p>148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064">
            <text:p>110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805">
            <text:p>98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57">
            <text:p>18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4895">
            <text:p>274895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985">
            <text:p>29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60">
            <text:p>19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1">
            <text:p>9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25">
            <text:p>77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89">
            <text:p>52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98">
            <text:p>72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87">
            <text:p>638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08">
            <text:p>110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96">
            <text:p>15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02">
            <text:p>24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54">
            <text:p>13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34">
            <text:p>34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73">
            <text:p>18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11">
            <text:p>24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64">
            <text:p>15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88">
            <text:p>16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51">
            <text:p>27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34">
            <text:p>49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38">
            <text:p>17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60">
            <text:p>61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24">
            <text:p>21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79">
            <text:p>13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60">
            <text:p>27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13">
            <text:p>9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70">
            <text:p>87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75">
            <text:p>21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04">
            <text:p>23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53">
            <text:p>14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07">
            <text:p>17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89">
            <text:p>28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25">
            <text:p>20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69">
            <text:p>29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48">
            <text:p>3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36">
            <text:p>21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8">
            <text:p>166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55">
            <text:p>15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93">
            <text:p>249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6">
            <text:p>100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98">
            <text:p>139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44">
            <text:p>17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26">
            <text:p>16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88">
            <text:p>138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30">
            <text:p>30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36">
            <text:p>11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63">
            <text:p>54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12">
            <text:p>51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03">
            <text:p>900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05">
            <text:p>620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20">
            <text:p>44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53">
            <text:p>60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02">
            <text:p>170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68">
            <text:p>96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58">
            <text:p>15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78">
            <text:p>167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26">
            <text:p>12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006">
            <text:p>20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0">
            <text:p>10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50">
            <text:p>9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84">
            <text:p>14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05">
            <text:p>130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73">
            <text:p>157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43">
            <text:p>12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541">
            <text:p>25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25">
            <text:p>33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50">
            <text:p>635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13">
            <text:p>10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97">
            <text:p>18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74">
            <text:p>17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66">
            <text:p>13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33">
            <text:p>13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1292">
            <text:p>20129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004">
            <text:p>40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39">
            <text:p>30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54">
            <text:p>33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461">
            <text:p>254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038">
            <text:p>140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469">
            <text:p>174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975">
            <text:p>119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50">
            <text:p>33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72">
            <text:p>46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22">
            <text:p>70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98">
            <text:p>42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83">
            <text:p>52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75">
            <text:p>100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62">
            <text:p>68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036">
            <text:p>110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978">
            <text:p>219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010">
            <text:p>210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73">
            <text:p>47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24">
            <text:p>67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45">
            <text:p>84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22">
            <text:p>31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62">
            <text:p>19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24">
            <text:p>30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48">
            <text:p>40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50">
            <text:p>62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46">
            <text:p>33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53">
            <text:p>37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06">
            <text:p>64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41">
            <text:p>53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85">
            <text:p>34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9">
            <text:p>26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05">
            <text:p>33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54">
            <text:p>45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27">
            <text:p>37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57">
            <text:p>26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65">
            <text:p>34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33">
            <text:p>27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25">
            <text:p>29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075">
            <text:p>80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95">
            <text:p>40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34">
            <text:p>61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91">
            <text:p>51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48">
            <text:p>90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73">
            <text:p>100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13">
            <text:p>53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89">
            <text:p>77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94">
            <text:p>37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53">
            <text:p>25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74">
            <text:p>33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23">
            <text:p>35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31">
            <text:p>31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35">
            <text:p>44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451">
            <text:p>44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33">
            <text:p>10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87">
            <text:p>16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02">
            <text:p>36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30">
            <text:p>26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59">
            <text:p>28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48">
            <text:p>27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425">
            <text:p>174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389">
            <text:p>143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155">
            <text:p>161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7">
            <text:p>16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63">
            <text:p>40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92">
            <text:p>19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80043/6179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6:33+01:00</meta:creation-date>
    <dc:date>2026-01-10T23:16:33+01:00</dc:date>
    <dc:title>Untitled Spreadsheet</dc:title>
    <dc:description/>
    <dc:subject/>
    <meta:keyword/>
    <meta:user-defined meta:name="Company"/>
    <meta:user-defined meta:name="category"/>
  </office:meta>
</office:document-meta>
</file>