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834"/>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9">
            <text:p>91.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8">
            <text:p>208.8</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
            <text:p>7.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6">
            <text:p>2.6</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2">
            <text:p>2.2</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7">
            <text:p>155.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0-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6">
            <text:p>2.6</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26-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
            <text:p>5.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3">
            <text:p>89.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51-7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style-name="ce6" office:value-type="float" office:value="6">
            <text:p>6</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4">
            <text:p>485.4</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10-25%</text:p>
          </table:table-cell>
          <table:table-cell table:style-name="ce6" office:value-type="float" office:value="1.4">
            <text:p>1.4</text:p>
          </table:table-cell>
          <table:table-cell table:style-name="ce6" office:value-type="float" office:value="49">
            <text:p>4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26-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51-7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76-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3">
            <text:p>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4.1">
            <text:p>4.1</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9">
            <text:p>4.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6">
            <text:p>3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6">
            <text:p>2.6</text:p>
          </table:table-cell>
          <table:table-cell table:style-name="ce6" office:value-type="float" office:value="37">
            <text:p>37</text:p>
          </table:table-cell>
          <table:table-cell table:style-name="ce6" office:value-type="float" office:value="2.8">
            <text:p>2.8</text:p>
          </table:table-cell>
          <table:table-cell table:style-name="ce6" office:value-type="float" office:value="36">
            <text:p>36</text:p>
          </table:table-cell>
          <table:table-cell table:style-name="ce6" office:value-type="float" office:value="2.7">
            <text:p>2.7</text:p>
          </table:table-cell>
          <table:table-cell table:style-name="ce6" office:value-type="float" office:value="35">
            <text:p>35</text:p>
          </table:table-cell>
          <table:table-cell table:style-name="ce6" office:value-type="float" office:value="4.9">
            <text:p>4.9</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6.2">
            <text:p>6.2</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8">
            <text:p>8</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5.6">
            <text:p>415.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6-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20">
            <text:p>20</text:p>
          </table:table-cell>
          <table:table-cell table:style-name="ce6" office:value-type="float" office:value="7.7">
            <text:p>7.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1.8">
            <text:p>191.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7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7.1">
            <text:p>7.1</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5.2">
            <text:p>125.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4">
            <text:p>82.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77">
          <table:table-cell table:number-columns-spanned="190" table:number-rows-spanned="1" table:style-name="ce0" office:value-type="string">
            <text:p>© WSL, Schweizerisches Landesforstinventar, 26.04.2024 #2280055/6179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48:14+01:00</meta:creation-date>
    <dc:date>2025-12-23T21:48:14+01:00</dc:date>
    <dc:title>Untitled Spreadsheet</dc:title>
    <dc:description/>
    <dc:subject/>
    <meta:keyword/>
    <meta:user-defined meta:name="Company"/>
    <meta:user-defined meta:name="category"/>
  </office:meta>
</office:document-meta>
</file>