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6.4">
            <text:p>6.4</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8.9">
            <text:p>8.9</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6">
            <text:p>70.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4">
            <text:p>3.4</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4">
            <text:p>243.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7.9">
            <text:p>7.9</text:p>
          </table:table-cell>
          <table:table-cell table:style-name="ce7" office:value-type="float" office:value="21">
            <text:p>2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9">
            <text:p>297.9</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7.2">
            <text:p>87.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6">
            <text:p>102.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3">
            <text:p>81.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4.2">
            <text:p>354.2</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7.2">
            <text:p>117.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
            <text:p>10</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4.2">
            <text:p>4.2</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8.2">
            <text:p>8.2</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7.3">
            <text:p>257.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8.9">
            <text:p>8.9</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7.1">
            <text:p>7.1</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7">
            <text:p>7.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2">
            <text:p>32</text:p>
          </table:table-cell>
          <table:table-cell table:style-name="ce7" office:value-type="float" office:value="1.9">
            <text:p>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6">
            <text:p>36</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4">
            <text:p>305.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9.9">
            <text:p>9.9</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5.5">
            <text:p>5.5</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9.8">
            <text:p>9.8</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3">
            <text:p>231.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0">
            <text:p>40</text:p>
          </table:table-cell>
          <table:table-cell table:style-name="ce7" office:value-type="float" office:value="3.6">
            <text:p>3.6</text:p>
          </table:table-cell>
          <table:table-cell table:style-name="ce7" office:value-type="float" office:value="31">
            <text:p>3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8">
            <text:p>95.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0068/618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5:00+01:00</meta:creation-date>
    <dc:date>2026-01-09T21:55:00+01:00</dc:date>
    <dc:title>Untitled Spreadsheet</dc:title>
    <dc:description/>
    <dc:subject/>
    <meta:keyword/>
    <meta:user-defined meta:name="Company"/>
    <meta:user-defined meta:name="category"/>
  </office:meta>
</office:document-meta>
</file>