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9.6">
            <text:p>9.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2">
            <text:p>13.2</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
            <text:p>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8.1">
            <text:p>8.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7">
            <text:p>8.7</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7">
            <text:p>7.7</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80103/618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8:48:46+02:00</meta:creation-date>
    <dc:date>2026-07-07T08:48:46+02:00</dc:date>
    <dc:title>Untitled Spreadsheet</dc:title>
    <dc:description/>
    <dc:subject/>
    <meta:keyword/>
    <meta:user-defined meta:name="Company"/>
    <meta:user-defined meta:name="category"/>
  </office:meta>
</office:document-meta>
</file>