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8.7">
            <text:p>18.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68.2">
            <text:p>68.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6">
            <text:p>1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6">
            <text:p>20.6</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0.9">
            <text:p>7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2">
            <text:p>22</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7.6">
            <text:p>1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2.4">
            <text:p>22.4</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
            <text:p>9</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8">
            <text:p>22.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5.7">
            <text:p>15.7</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7">
            <text:p>21.7</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0.4">
            <text:p>2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9">
            <text:p>31.9</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19.6">
            <text:p>1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5">
            <text:p>1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0145/618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8:19+02:00</meta:creation-date>
    <dc:date>2026-07-26T20:58:19+02:00</dc:date>
    <dc:title>Untitled Spreadsheet</dc:title>
    <dc:description/>
    <dc:subject/>
    <meta:keyword/>
    <meta:user-defined meta:name="Company"/>
    <meta:user-defined meta:name="category"/>
  </office:meta>
</office:document-meta>
</file>