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9">
            <text:p>1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6">
            <text:p>13.6</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6.5">
            <text:p>6.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3">
            <text:p>7.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
            <text:p>3</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
            <text:p>5</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8.9">
            <text:p>8.9</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34">
            <text:p>34</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69.7">
            <text:p>69.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6.4">
            <text:p>6.4</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36.7">
            <text:p>3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3.8">
            <text:p>13.8</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7">
            <text:p>59.7</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8">
            <text:p>8.8</text:p>
          </table:table-cell>
          <table:table-cell table:style-name="ce6" office:value-type="float" office:value="3.8">
            <text:p>3.8</text:p>
          </table:table-cell>
          <table:table-cell table:style-name="ce6" office:value-type="float" office:value="6.2">
            <text:p>6.2</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
            <text:p>16</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7.5">
            <text:p>7.5</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5">
            <text:p>9.5</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80150/618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1:21+02:00</meta:creation-date>
    <dc:date>2026-07-25T17:51:21+02:00</dc:date>
    <dc:title>Untitled Spreadsheet</dc:title>
    <dc:description/>
    <dc:subject/>
    <meta:keyword/>
    <meta:user-defined meta:name="Company"/>
    <meta:user-defined meta:name="category"/>
  </office:meta>
</office:document-meta>
</file>