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3">
            <text:p>17.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9">
            <text:p>21.9</text:p>
          </table:table-cell>
          <table:table-cell table:style-name="ce6" office:value-type="float" office:value="59.1">
            <text:p>59.1</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12.8">
            <text:p>12.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1">
            <text:p>28.1</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0.9">
            <text:p>40.9</text:p>
          </table:table-cell>
          <table:table-cell table:style-name="ce6" office:value-type="float" office:value="14.3">
            <text:p>14.3</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4.5">
            <text:p>34.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20.5">
            <text:p>20.5</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6.3">
            <text:p>6.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7">
            <text:p>15.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8.1">
            <text:p>8.1</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3">
            <text:p>3</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5.3">
            <text:p>5.3</text:p>
          </table:table-cell>
          <table:table-cell table:style-name="ce6" office:value-type="float" office:value="3">
            <text:p>3</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32.5">
            <text:p>3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7.2">
            <text:p>7.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47.2">
            <text:p>4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9">
            <text:p>7.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5">
            <text:p>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7">
            <text:p>11.7</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0">
            <text:p>2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8">
            <text:p>6.8</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1.3">
            <text:p>11.3</text:p>
          </table:table-cell>
          <table:table-cell table:style-name="ce6" office:value-type="string">
            <text:p>.</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53.9">
            <text:p>53.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4.6">
            <text:p>4.6</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8">
            <text:p>10.8</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9">
            <text:p>9.9</text:p>
          </table:table-cell>
          <table:table-cell table:style-name="ce6" office:value-type="string">
            <text:p>.</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41.9">
            <text:p>4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1">
            <text:p>53.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0.4">
            <text:p>20.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
            <text:p>11</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2.9">
            <text:p>12.9</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1.3">
            <text:p>21.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9.5">
            <text:p>9.5</text:p>
          </table:table-cell>
          <table:table-cell table:style-name="ce6" office:value-type="float" office:value="4">
            <text:p>4</text:p>
          </table:table-cell>
          <table:table-cell table:style-name="ce6" office:value-type="float" office:value="19.8">
            <text:p>19.8</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37.6">
            <text:p>37.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6">
            <text:p>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9">
            <text:p>10.9</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9">
            <text:p>0.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7.4">
            <text:p>7.4</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2.2">
            <text:p>62.2</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9">
            <text:p>2.9</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
            <text:p>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5">
            <text:p>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9.8">
            <text:p>79.8</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8">
            <text:p>8</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80196/618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9:14:35+02:00</meta:creation-date>
    <dc:date>2024-09-20T09:14:35+02:00</dc:date>
    <dc:title>Untitled Spreadsheet</dc:title>
    <dc:description/>
    <dc:subject/>
    <meta:keyword/>
    <meta:user-defined meta:name="Company"/>
    <meta:user-defined meta:name="category"/>
  </office:meta>
</office:document-meta>
</file>