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endenza (classi di 20%) · tracce di caduta mass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endenza (classi di 20%)</text:p>
          </table:table-cell>
          <table:table-cell table:style-name="ce4" office:value-type="string">
            <text:p>tracce di caduta mass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fino al 2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21-4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41-6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61-8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81-10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&gt;10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Inventario Forestale Nazionale Svizzero, 26.04.2024 #2280356/6182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endenza (classi di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Pendenza in classi di 20%. Fonte: modello digitale DHm²5 di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ce di caduta massi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Aree di saggio con/senza tracce attuali di caduta massi nell'area di interpretazione (50 x 50 m). Fonte: rilievo sul terreno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9:56:56+02:00</meta:creation-date>
    <dc:date>2024-05-17T19:56:56+02:00</dc:date>
    <dc:title>Untitled Spreadsheet</dc:title>
    <dc:description/>
    <dc:subject/>
    <meta:keyword/>
    <meta:user-defined meta:name="Company"/>
    <meta:user-defined meta:name="category"/>
  </office:meta>
</office:document-meta>
</file>