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50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296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85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85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85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85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85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85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44">
            <text:p>79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1">
            <text:p>39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6.7">
            <text:p>6.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8.6">
            <text:p>8.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68">
            <text:p>5168</text:p>
          </table:table-cell>
          <table:table-cell table:style-name="ce6" office:value-type="float" office:value="8.1">
            <text:p>8.1</text:p>
          </table:table-cell>
          <table:table-cell table:style-name="ce6" office:value-type="float" office:value="54">
            <text:p>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6">
            <text:p>37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6">
            <text:p>4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601">
            <text:p>60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21">
            <text:p>62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1">
            <text:p>1</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3">
            <text:p>10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7.7">
            <text:p>7.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4">
            <text:p>8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78">
            <text:p>78</text:p>
          </table:table-cell>
          <table:table-cell table:style-name="ce6" office:value-type="float" office:value="5.6">
            <text:p>5.6</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89">
            <text:p>8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53">
            <text:p>53</text:p>
          </table:table-cell>
          <table:table-cell table:style-name="ce6" office:value-type="float" office:value="5">
            <text:p>5</text:p>
          </table:table-cell>
          <table:table-cell table:style-name="ce6" office:value-type="float" office:value="41">
            <text:p>41</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1545">
            <text:p>154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544">
            <text:p>15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6615">
            <text:p>66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4">
            <text:p>85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295">
            <text:p>1829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
            <text:p>0</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7">
            <text:p>1317</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
            <text:p>0</text:p>
          </table:table-cell>
          <table:table-cell table:style-name="ce6" office:value-type="float" office:value="1967">
            <text:p>19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
            <text:p>0</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239">
            <text:p>1239</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float" office:value="826">
            <text:p>8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0.3">
            <text:p>0.3</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7">
            <text:p>6.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7">
            <text:p>5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8">
            <text:p>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5">
            <text:p>55</text:p>
          </table:table-cell>
          <table:table-cell table:style-name="ce6" office:value-type="float" office:value="0.3">
            <text:p>0.3</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
            <text:p>36</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93">
            <text:p>93</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4">
            <text:p>8.4</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1">
            <text:p>1</text:p>
          </table:table-cell>
          <table:table-cell table:style-name="ce6" office:value-type="float" office:value="90">
            <text:p>90</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1413">
            <text:p>1413</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44">
            <text:p>13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04">
            <text:p>40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float" office:value="268">
            <text:p>26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6">
            <text:p>96</text:p>
          </table:table-cell>
          <table:table-cell table:style-name="ce6" office:value-type="float" office:value="8.1">
            <text:p>8.1</text:p>
          </table:table-cell>
          <table:table-cell table:style-name="ce6" office:value-type="float" office:value="68">
            <text:p>68</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
            <text:p>0</text:p>
          </table:table-cell>
          <table:table-cell table:style-name="ce6" office:value-type="float" office:value="7632">
            <text:p>76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68">
            <text:p>6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86">
            <text:p>8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660">
            <text:p>2660</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4">
            <text:p>574</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51">
            <text:p>4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466">
            <text:p>4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5">
            <text:p>0.5</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491">
            <text:p>49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float" office:value="1246">
            <text:p>12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07">
            <text:p>7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2">
            <text:p>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0">
            <text:p>10</text:p>
          </table:table-cell>
          <table:table-cell table:style-name="ce6" office:value-type="float" office:value="26">
            <text:p>26</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5">
            <text:p>4.5</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4">
            <text:p>8.4</text:p>
          </table:table-cell>
          <table:table-cell table:style-name="ce6" office:value-type="float" office:value="35">
            <text:p>3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71">
            <text:p>147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4.4">
            <text:p>4.4</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0">
            <text:p>80</text:p>
          </table:table-cell>
          <table:table-cell table:style-name="ce6" office:value-type="float" office:value="4.5">
            <text:p>4.5</text:p>
          </table:table-cell>
          <table:table-cell table:style-name="ce6" office:value-type="float" office:value="59">
            <text:p>5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9">
            <text:p>79</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7">
            <text:p>3.7</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1642">
            <text:p>141642</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330">
            <text:p>330</text:p>
          </table:table-cell>
          <table:table-cell table:style-name="ce6" office:value-type="float" office:value="0">
            <text:p>0</text:p>
          </table:table-cell>
          <table:table-cell table:style-name="ce6" office:value-type="float" office:value="1958">
            <text:p>19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9">
            <text:p>17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31">
            <text:p>15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7">
            <text:p>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50">
            <text:p>50</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927">
            <text:p>192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295">
            <text:p>1295</text:p>
          </table:table-cell>
          <table:table-cell table:style-name="ce6" office:value-type="float" office:value="6.9">
            <text:p>6.9</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8.8">
            <text:p>8.8</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99">
            <text:p>99</text:p>
          </table:table-cell>
          <table:table-cell table:style-name="ce6" office:value-type="float" office:value="4.1">
            <text:p>4.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2.1">
            <text:p>2.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40">
            <text:p>240</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6">
            <text:p>4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1">
            <text:p>14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3">
            <text:p>5.3</text:p>
          </table:table-cell>
          <table:table-cell table:style-name="ce6" office:value-type="float" office:value="91">
            <text:p>91</text:p>
          </table:table-cell>
          <table:table-cell table:style-name="ce6" office:value-type="float" office:value="-3.8">
            <text:p>-3.8</text:p>
          </table:table-cell>
          <table:table-cell table:style-name="ce6" office:value-type="float" office:value="79">
            <text:p>7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2367">
            <text:p>2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26">
            <text:p>15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5">
            <text:p>10.5</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9.6">
            <text:p>9.6</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29">
            <text:p>4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77">
            <text:p>10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float" office:value="484">
            <text:p>4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381/61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3:39+02:00</meta:creation-date>
    <dc:date>2024-05-21T05:33:39+02:00</dc:date>
    <dc:title>Untitled Spreadsheet</dc:title>
    <dc:description/>
    <dc:subject/>
    <meta:keyword/>
    <meta:user-defined meta:name="Company"/>
    <meta:user-defined meta:name="category"/>
  </office:meta>
</office:document-meta>
</file>