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1.6">
            <text:p>1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8">
            <text:p>38</text:p>
          </table:table-cell>
          <table:table-cell table:style-name="ce6" office:value-type="float" office:value="6">
            <text:p>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1.1">
            <text:p>21.1</text:p>
          </table:table-cell>
          <table:table-cell table:style-name="ce6" office:value-type="string">
            <text:p>.</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91.8">
            <text:p>9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6.2">
            <text:p>66.2</text:p>
          </table:table-cell>
          <table:table-cell table:style-name="ce6" office:value-type="float" office:value="15.4">
            <text:p>15.4</text:p>
          </table:table-cell>
          <table:table-cell table:style-name="ce6" office:value-type="float" office:value="20.1">
            <text:p>20.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57.5">
            <text:p>57.5</text:p>
          </table:table-cell>
          <table:table-cell table:style-name="ce6" office:value-type="float" office:value="17.9">
            <text:p>17.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7">
            <text:p>12.7</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1">
            <text:p>10.1</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2.9">
            <text:p>12.9</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7">
            <text:p>4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2">
            <text:p>21.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3">
            <text:p>53</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9.8">
            <text:p>49.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1.4">
            <text:p>11.4</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2.5">
            <text:p>62.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90.7">
            <text:p>90.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4.3">
            <text:p>24.3</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9.9">
            <text:p>9.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4.5">
            <text:p>14.5</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67.1">
            <text:p>67.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10.9">
            <text:p>1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76.6">
            <text:p>76.6</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
            <text:p>9</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6.5">
            <text:p>16.5</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25.1">
            <text:p>25.1</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7.8">
            <text:p>8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28.1">
            <text:p>28.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1">
            <text:p>10.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0463/618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4+01:00</meta:creation-date>
    <dc:date>2025-12-23T15:22:24+01:00</dc:date>
    <dc:title>Untitled Spreadsheet</dc:title>
    <dc:description/>
    <dc:subject/>
    <meta:keyword/>
    <meta:user-defined meta:name="Company"/>
    <meta:user-defined meta:name="category"/>
  </office:meta>
</office:document-meta>
</file>