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4">
            <text:p>1365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43">
            <text:p>215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54">
            <text:p>17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22">
            <text:p>12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4">
            <text:p>13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1">
            <text:p>15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4">
            <text:p>10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514">
            <text:p>28151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1">
            <text:p>8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018">
            <text:p>1920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24">
            <text:p>23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79">
            <text:p>17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06">
            <text:p>20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53">
            <text:p>14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13">
            <text:p>6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70">
            <text:p>179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45">
            <text:p>7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25">
            <text:p>10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72">
            <text:p>6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69">
            <text:p>15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22">
            <text:p>13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532">
            <text:p>4735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28">
            <text:p>19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48">
            <text:p>12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4">
            <text:p>7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66">
            <text:p>14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39">
            <text:p>16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62">
            <text:p>15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4">
            <text:p>11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5">
            <text:p>10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004">
            <text:p>3030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2">
            <text:p>10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37">
            <text:p>6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379">
            <text:p>2033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99">
            <text:p>26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33">
            <text:p>20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8">
            <text:p>15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81">
            <text:p>20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09">
            <text:p>17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0">
            <text:p>13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28">
            <text:p>15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80599/618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9:44:15+02:00</meta:creation-date>
    <dc:date>2024-06-18T19:44:15+02:00</dc:date>
    <dc:title>Untitled Spreadsheet</dc:title>
    <dc:description/>
    <dc:subject/>
    <meta:keyword/>
    <meta:user-defined meta:name="Company"/>
    <meta:user-defined meta:name="category"/>
  </office:meta>
</office:document-meta>
</file>