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92">
            <text:p>17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19">
            <text:p>14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39">
            <text:p>13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8">
            <text:p>6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06">
            <text:p>6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76">
            <text:p>11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68">
            <text:p>11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54">
            <text:p>57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31">
            <text:p>58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78">
            <text:p>4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772">
            <text:p>25377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17">
            <text:p>9731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99">
            <text:p>6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01">
            <text:p>206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18">
            <text:p>18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47">
            <text:p>20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78">
            <text:p>8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66">
            <text:p>5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71">
            <text:p>6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26">
            <text:p>12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39">
            <text:p>11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41">
            <text:p>68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1">
            <text:p>4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55">
            <text:p>80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0640/618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16:44+02:00</meta:creation-date>
    <dc:date>2024-05-17T01:16:44+02:00</dc:date>
    <dc:title>Untitled Spreadsheet</dc:title>
    <dc:description/>
    <dc:subject/>
    <meta:keyword/>
    <meta:user-defined meta:name="Company"/>
    <meta:user-defined meta:name="category"/>
  </office:meta>
</office:document-meta>
</file>