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3119">
            <text:p>31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23">
            <text:p>30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8">
            <text:p>38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60">
            <text:p>196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81">
            <text:p>117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420">
            <text:p>144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50">
            <text:p>109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48">
            <text:p>29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42">
            <text:p>44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95">
            <text:p>51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2">
            <text:p>33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17">
            <text:p>47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58">
            <text:p>7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05">
            <text:p>56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92">
            <text:p>889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18">
            <text:p>161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25">
            <text:p>165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07">
            <text:p>96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48">
            <text:p>52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92">
            <text:p>7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35">
            <text:p>14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01">
            <text:p>28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26">
            <text:p>30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30">
            <text:p>30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64">
            <text:p>42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6">
            <text:p>24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31">
            <text:p>34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26">
            <text:p>50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06">
            <text:p>49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24">
            <text:p>48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3">
            <text:p>19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84">
            <text:p>30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4">
            <text:p>25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97">
            <text:p>3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73">
            <text:p>43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10">
            <text:p>30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06">
            <text:p>40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43">
            <text:p>36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08">
            <text:p>64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23">
            <text:p>77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2">
            <text:p>416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17">
            <text:p>50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28">
            <text:p>28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47">
            <text:p>25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98">
            <text:p>35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42">
            <text:p>19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0">
            <text:p>8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70">
            <text:p>35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89">
            <text:p>128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02">
            <text:p>340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16">
            <text:p>26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28">
            <text:p>19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97">
            <text:p>20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191">
            <text:p>131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066">
            <text:p>110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36">
            <text:p>121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41">
            <text:p>18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96">
            <text:p>30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32">
            <text:p>30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1">
            <text:p>17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504">
            <text:p>38450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00">
            <text:p>42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7">
            <text:p>19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20">
            <text:p>20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1">
            <text:p>22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7">
            <text:p>14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74">
            <text:p>41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92">
            <text:p>16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0">
            <text:p>13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3">
            <text:p>19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0">
            <text:p>9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303">
            <text:p>23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2">
            <text:p>18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66">
            <text:p>24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547">
            <text:p>7554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11">
            <text:p>19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0">
            <text:p>68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63">
            <text:p>11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763">
            <text:p>2776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34">
            <text:p>49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27">
            <text:p>11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9">
            <text:p>13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09">
            <text:p>15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01">
            <text:p>37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66">
            <text:p>22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6">
            <text:p>13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92">
            <text:p>21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1">
            <text:p>7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3">
            <text:p>9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47">
            <text:p>19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60">
            <text:p>3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76">
            <text:p>20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36">
            <text:p>35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25">
            <text:p>60625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75">
            <text:p>39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06">
            <text:p>33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68">
            <text:p>396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12">
            <text:p>501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705">
            <text:p>3070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820">
            <text:p>158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951">
            <text:p>179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2">
            <text:p>148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4">
            <text:p>10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56">
            <text:p>42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1866">
            <text:p>18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029">
            <text:p>60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73">
            <text:p>78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751">
            <text:p>77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42">
            <text:p>10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945">
            <text:p>79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15">
            <text:p>128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61">
            <text:p>255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86">
            <text:p>232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67">
            <text:p>132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77">
            <text:p>60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37">
            <text:p>68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169">
            <text:p>11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19">
            <text:p>36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39">
            <text:p>18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36">
            <text:p>36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6">
            <text:p>44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64">
            <text:p>39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81">
            <text:p>65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46">
            <text:p>3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02">
            <text:p>780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40">
            <text:p>44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15">
            <text:p>65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25">
            <text:p>59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11">
            <text:p>36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81">
            <text:p>318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05">
            <text:p>350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44">
            <text:p>52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15">
            <text:p>47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16">
            <text:p>35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93">
            <text:p>399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15">
            <text:p>38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73">
            <text:p>3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851">
            <text:p>68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07">
            <text:p>45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94">
            <text:p>68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79">
            <text:p>64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07">
            <text:p>111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63">
            <text:p>107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43">
            <text:p>60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12">
            <text:p>91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11">
            <text:p>41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39">
            <text:p>35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07">
            <text:p>50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8">
            <text:p>11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01">
            <text:p>49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29">
            <text:p>40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54">
            <text:p>3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66">
            <text:p>36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82">
            <text:p>25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29">
            <text:p>102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740">
            <text:p>197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40">
            <text:p>16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300">
            <text:p>193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37">
            <text:p>22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37">
            <text:p>21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45">
            <text:p>44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2">
            <text:p>36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8">
            <text:p>2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00">
            <text:p>24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438">
            <text:p>548438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280863/6187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0:16:18+02:00</meta:creation-date>
    <dc:date>2024-05-28T10:16:18+02:00</dc:date>
    <dc:title>Untitled Spreadsheet</dc:title>
    <dc:description/>
    <dc:subject/>
    <meta:keyword/>
    <meta:user-defined meta:name="Company"/>
    <meta:user-defined meta:name="category"/>
  </office:meta>
</office:document-meta>
</file>